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4pt" style:use-optimal-row-height="true" fo:break-before="auto"/>
    </style:style>
    <style:style style:name="ro11" style:family="table-row">
      <style:table-row-properties style:row-height="136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AREA TECNICA - DETERMINAZIONI ANNO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" table:style-name="ce7">
            <text:p>1</text:p>
          </table:table-cell>
          <table:table-cell office:value-type="date" office:date-value="2014-01-17T00:00:00" table:style-name="ce8">
            <text:p>17/01/14</text:p>
          </table:table-cell>
          <table:table-cell office:value-type="string" table:style-name="ce9">
            <text:p>DEBITO AZIENDA GARDESANA SERVIZI S.P.A. - SERVIZIO IDRICO INTEGRATO – COMPENSA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" table:style-name="ce7">
            <text:p>2</text:p>
          </table:table-cell>
          <table:table-cell office:value-type="date" office:date-value="2014-01-17T00:00:00" table:style-name="ce8">
            <text:p>17/01/14</text:p>
          </table:table-cell>
          <table:table-cell office:value-type="string" table:style-name="ce9">
            <text:p>LIQUIDAZIONE DITTA TERMOIDRAULICA EUROPA PER INTERVENTO PRESSO IMMOBIL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" table:style-name="ce7">
            <text:p>3</text:p>
          </table:table-cell>
          <table:table-cell office:value-type="date" office:date-value="2014-01-17T00:00:00" table:style-name="ce8">
            <text:p>17/01/14</text:p>
          </table:table-cell>
          <table:table-cell office:value-type="string" table:style-name="ce9">
            <text:p>LIQUIDAZIONE ALLA REGIONE DEL VENETO DEL CANONE INERENTE IL RIFACIMENTO DEL TOMBINAMENTO DI UN TRATTO DI ALVEO DEL CORSO D’ACQUA DEMANIALE VALLE COALI – CANONE 201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" table:style-name="ce7">
            <text:p>4</text:p>
          </table:table-cell>
          <table:table-cell office:value-type="date" office:date-value="2014-01-17T00:00:00" table:style-name="ce8">
            <text:p>17/01/14</text:p>
          </table:table-cell>
          <table:table-cell office:value-type="string" table:style-name="ce9">
            <text:p>LIQUIDAZIONE AL CONSORZIO BACINO VR2 SERVIZIO RACCOLTA, TRASMPORTO E SMALTIMENTO RS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" table:style-name="ce7">
            <text:p>5</text:p>
          </table:table-cell>
          <table:table-cell office:value-type="date" office:date-value="2014-01-17T00:00:00" table:style-name="ce8">
            <text:p>17/01/14</text:p>
          </table:table-cell>
          <table:table-cell office:value-type="string" table:style-name="ce9">
            <text:p>VERSAMENTO DIRITTI ALL’AUTORITA’ PER LA VIGILANZA SUI CONTRATTI PUBBLIC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6" table:style-name="ce7">
            <text:p>6</text:p>
          </table:table-cell>
          <table:table-cell office:value-type="date" office:date-value="2014-01-24T00:00:00" table:style-name="ce8">
            <text:p>24/01/14</text:p>
          </table:table-cell>
          <table:table-cell office:value-type="string" table:style-name="ce9">
            <text:p>LIQUIDAZIONE DITTA DALLE VEDOVE NELLO EREDI PER SERVIZIO DI NOLEGGIO CONTAINER PER RACCOLTA E SMALTIMENTO RIFIUTI INGOMBRA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7" table:style-name="ce7">
            <text:p>7</text:p>
          </table:table-cell>
          <table:table-cell office:value-type="date" office:date-value="2014-01-24T00:00:00" table:style-name="ce8">
            <text:p>24/01/14</text:p>
          </table:table-cell>
          <table:table-cell office:value-type="string" table:style-name="ce9">
            <text:p>BANDO PER L’AFFIDAMENTO IN LOCAZIONE DEL COMPLESSO DENOMINATO “PARCO NATURALISTICO - SCIENTIFICO DI NOVEZZINA” SITO NEL COMUNE DI FERRARA DI MONTE BALDO.</text:p>
            <text:p><text:s/>NOMINA COMMISSIONE GIUDICATRICE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8" table:style-name="ce7">
            <text:p>8</text:p>
          </table:table-cell>
          <table:table-cell office:value-type="date" office:date-value="2014-01-24T00:00:00" table:style-name="ce8">
            <text:p>24/01/14</text:p>
          </table:table-cell>
          <table:table-cell office:value-type="string" table:style-name="ce10">
            <text:p>INTERVENTO DI SISTEMAZIONE DEL COMPLESSO SPORTIVO COMUNALE – LIQUIDAZIONE ACCONTO PER INCARICO DI PROGETTAZIONE DEFINITIVA ED ESECUTIVA E COORDINATORE PER LA SICUREZZA IN FASE DI PROGETTAZIONE, ALL’ARCH. MESSANA ALESSANDR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9" table:style-name="ce7">
            <text:p>9</text:p>
          </table:table-cell>
          <table:table-cell office:value-type="date" office:date-value="2014-01-24T00:00:00" table:style-name="ce8">
            <text:p>24/01/14</text:p>
          </table:table-cell>
          <table:table-cell office:value-type="string" table:style-name="ce9">
            <text:p>AGGIUDICAZIONE PROVVISORIA BANDO PER L’AFFIDAMENTO IN LOCAZIONE DEL COMPLESSO DENOMINATO “PARCO NATURALISTICO - SCIENTIFICO DI NOVEZZINA” SITO N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0" table:style-name="ce7">
            <text:p>10</text:p>
          </table:table-cell>
          <table:table-cell office:value-type="date" office:date-value="2019-02-17T00:00:00" table:style-name="ce8">
            <text:p>17/02/19</text:p>
          </table:table-cell>
          <table:table-cell office:value-type="string" table:style-name="ce9">
            <text:p>LIQUIDAZIONE ALLA REGIONE DEL VENETO DEL CANONE E DELLA CAUZIONE, INERENTE LA CONCESSIONE IDRAULICA PER UN TOMBINAMENTO DI UN TRATTO DEL CORSO D’ACQUA DEMANIALE DENOMINATO VALLONE OSANNA, IN LOCALITA’ NOVEZZIN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1" table:style-name="ce7">
            <text:p>11</text:p>
          </table:table-cell>
          <table:table-cell office:value-type="date" office:date-value="2014-02-20T00:00:00" table:style-name="ce8">
            <text:p>20/02/14</text:p>
          </table:table-cell>
          <table:table-cell office:value-type="string" table:style-name="ce9">
            <text:p>RIMBORSO COMUNITA' MONTANA DEL BALDO PER ANTICIPAZIONE COPERTURA ASSICURATIVA AI MEZZI ED ATTREZZATURE PER LA MANUTENZIONE AMBIENTALE CONCESSI IN COMODATO D'USO ANNO 20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2" table:style-name="ce7">
            <text:p>12</text:p>
          </table:table-cell>
          <table:table-cell office:value-type="date" office:date-value="2014-02-20T00:00:00" table:style-name="ce8">
            <text:p>20/02/14</text:p>
          </table:table-cell>
          <table:table-cell office:value-type="string" table:style-name="ce10">
            <text:p>APPROVAZIONE CONTABILITA’ FINALE E LIQUIDAZIONE IMPRESA ZAMPIERI s.r.l., PER LA REALIZZAZIONE DEL PRIMO STRALCIO DEL “SENTIERO PER TUTTI MICHELE DUSI”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3" table:style-name="ce7">
            <text:p>13</text:p>
          </table:table-cell>
          <table:table-cell office:value-type="date" office:date-value="2014-02-20T00:00:00" table:style-name="ce8">
            <text:p>20/02/14</text:p>
          </table:table-cell>
          <table:table-cell office:value-type="string" table:style-name="ce10">
            <text:p>LIQUIDAZIONE AL CONSORZIO BACINO VR2 SERVIZIO RACCOLTA, TRASMPORTO E SMALTIMENTO RS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4" table:style-name="ce7">
            <text:p>14</text:p>
          </table:table-cell>
          <table:table-cell office:value-type="date" office:date-value="2014-03-03T00:00:00" table:style-name="ce8">
            <text:p>03/03/14</text:p>
          </table:table-cell>
          <table:table-cell office:value-type="string" table:style-name="ce9">
            <text:p>LIQ. DITTA ARENA ASCENSORI PER LA MANUTENZIONE ORDINARIA DELL’IMPIANTO ELEVATORE NEL FABBRICATO COMUNALE DENOMINATO “EX CONVENTO”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5" table:style-name="ce7">
            <text:p>15</text:p>
          </table:table-cell>
          <table:table-cell office:value-type="date" office:date-value="2014-03-03T00:00:00" table:style-name="ce8">
            <text:p>03/03/14</text:p>
          </table:table-cell>
          <table:table-cell office:value-type="string" table:style-name="ce9">
            <text:p>BANDO DI CONCORSO PER L’AFFIDAMENTO IN CONCESSIONE D’USO DELLE MALGHE DI PROPRIETA’ COMUNALE SESTENNIO 2014-2019. NOMINA DELLA COMMISSIONE GIUDICATRIC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6" table:style-name="ce7">
            <text:p>16</text:p>
          </table:table-cell>
          <table:table-cell office:value-type="date" office:date-value="2014-03-10T00:00:00" table:style-name="ce8">
            <text:p>10/03/14</text:p>
          </table:table-cell>
          <table:table-cell office:value-type="string" table:style-name="ce9">
            <text:p>AGGIUDICAZIONE DEFINITIVA BANDO PER L’AFFIDAMENTO IN LOCAZIONE DEL COMPLESSO DENOMINATO “PARCO NATURALISTICO - SCIENTIFICO DI NOVEZZINA” SITO N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7" table:style-name="ce7">
            <text:p>17</text:p>
          </table:table-cell>
          <table:table-cell office:value-type="date" office:date-value="2014-03-20T00:00:00" table:style-name="ce8">
            <text:p>20/03/14</text:p>
          </table:table-cell>
          <table:table-cell office:value-type="string" table:style-name="ce9">
            <text:p>LAVORI DI ELETTRIFICAZIONE DI MALGA PRAZZAGANO - CUP H95F11000350006 - <text:s/>CIG 4625470298 - LIQUIDAZIONE SECONDO STATO AVANZAMENTO LAVO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8" table:style-name="ce7">
            <text:p>18</text:p>
          </table:table-cell>
          <table:table-cell office:value-type="date" office:date-value="2014-03-20T00:00:00" table:style-name="ce8">
            <text:p>20/03/14</text:p>
          </table:table-cell>
          <table:table-cell office:value-type="string" table:style-name="ce9">
            <text:p>BANDO DI CONCORSO PER L’AFFIDAMENTO IN CONCESSIONE D’USO DELLE MALGHE DI PROPRIETA’ COMUNALE SESTENNIO 2014-2019. AGGIUDICAZIONE DEFINITIV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9" table:style-name="ce7">
            <text:p>19</text:p>
          </table:table-cell>
          <table:table-cell office:value-type="date" office:date-value="2014-04-07T00:00:00" table:style-name="ce8">
            <text:p>07/04/14</text:p>
          </table:table-cell>
          <table:table-cell office:value-type="string" table:style-name="ce9">
            <text:p>LIQUIDAZIONE DITTA L.M.V. DI VENTURELLI GIOVANNI PER PRESTAZIONI SVOLTE SU LAMA SPAZZANEV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0" table:style-name="ce7">
            <text:p>20</text:p>
          </table:table-cell>
          <table:table-cell office:value-type="date" office:date-value="2014-04-14T00:00:00" table:style-name="ce8">
            <text:p>14/04/14</text:p>
          </table:table-cell>
          <table:table-cell office:value-type="string" table:style-name="ce9">
            <text:p>LIQUIDAZIONE DOTT. FOR. NEGRETTO MARINA, D’ANDREA ANNA E BARBETTA RAFFAELE DELLA DITTA COGEV SALDO PER LE PRESTAZIONI RELATIVE AL PRIMO STRALCIO DEL “SENTIERO PER TUTTI MICHELE DUSI”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1" table:style-name="ce7">
            <text:p>21</text:p>
          </table:table-cell>
          <table:table-cell office:value-type="date" office:date-value="2014-04-14T00:00:00" table:style-name="ce8">
            <text:p>14/04/14</text:p>
          </table:table-cell>
          <table:table-cell office:value-type="string" table:style-name="ce9">
            <text:p>EROGAZIONE ALLA COMUNITA’ MONTANA DEL BALDO DEL RIMBORSO DEI CONTRIBUTI ANNUALI DOVUTI PER L’ESERCIZIO DEL PONTE RADIO A SERVIZIO DELLA PROTEZIONE CIVILE COMU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2" table:style-name="ce7">
            <text:p>22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9">
            <text:p>LIQUIDAZIONE DITTA FERGAS SNC PER LA FORNITURA DI <text:s/>MATERIALE PER LA MANUTENZIONE DEI PARCHI E DEI GIARDIN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3" table:style-name="ce7">
            <text:p>23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9">
            <text:p>LIQUIDAZIONE DITTA MACCHINE AGRICOLE MAFESSA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4" table:style-name="ce7">
            <text:p>24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9">
            <text:p>LIQUIDAZIONE DITTA DALLE VEDOVE NELLO EREDI PER SERVIZIO DI NOLEGGIO CONTAINER PER RACCOLTA E SMALTIMENTO RIFIUTI INGOMBRA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5" table:style-name="ce7">
            <text:p>25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10">
            <text:p>LIQ. DITTA SANDRI EDILMARMO S.N.C. PER LA FORNITURA DI MATERIALE PER LA MANUTENZIONE DEL PATRIMONIO DISPONIB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6" table:style-name="ce7">
            <text:p>26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9">
            <text:p>LIQUIDAZIONE DITTA PEDRAZZI PNEUMATIC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14-06-09T00:00:00" table:style-name="ce8">
            <text:p>09/06/14</text:p>
          </table:table-cell>
          <table:table-cell office:value-type="string" table:style-name="ce9">
            <text:p>LIQ. DITTA DENIS TREVISANI PER L’INSTALLAZIONE E CONFIGURAZIONE RETE LESSINIANET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8" table:style-name="ce7">
            <text:p>28</text:p>
          </table:table-cell>
          <table:table-cell office:value-type="date" office:date-value="2014-06-27T00:00:00" table:style-name="ce8">
            <text:p>27/06/14</text:p>
          </table:table-cell>
          <table:table-cell office:value-type="string" table:style-name="ce9">
            <text:p>AFFIDAMENTO ALLA DITTA MONTEVERDE DI CARDONE NICOLA DEL SERVIZIO DI SFALCIO ERBA DAI CIGLI STRADALI DELLE STRADE PROVINCIALI ANNO 2014-20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14-06-27T00:00:00" table:style-name="ce8">
            <text:p>27/06/14</text:p>
          </table:table-cell>
          <table:table-cell office:value-type="string" table:style-name="ce9">
            <text:p>LIQUIDAZIONE DI SPESA PER FATTURAZIONE COSTO COPIA, MATERIALE DI CONSUMO E NOLEGGIO FOTOCOPIATORE MULTIFUNZIONE - DITTA BAZZANELLA &amp; C. S.R.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4-06-27T00:00:00" table:style-name="ce8">
            <text:p>27/06/14</text:p>
          </table:table-cell>
          <table:table-cell office:value-type="string" table:style-name="ce9">
            <text:p>DETERMINA A CONTRARRE PER L’AMPLIAMENTO DEL CIMITERO COMU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1" table:style-name="ce7">
            <text:p>31</text:p>
          </table:table-cell>
          <table:table-cell office:value-type="date" office:date-value="2014-07-07T00:00:00" table:style-name="ce8">
            <text:p>07/07/14</text:p>
          </table:table-cell>
          <table:table-cell office:value-type="string" table:style-name="ce9">
            <text:p>LIQUIDAZIONE PROCEDURA FALLIMENTARE DITTA SERVIZI TERRITORIALI S.R.L. IN LIQUIDA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2" table:style-name="ce7">
            <text:p>32</text:p>
          </table:table-cell>
          <table:table-cell office:value-type="date" office:date-value="2014-07-21T00:00:00" table:style-name="ce8">
            <text:p>21/07/14</text:p>
          </table:table-cell>
          <table:table-cell office:value-type="string" table:style-name="ce9">
            <text:p>LAVORI DI SISTEMAZIONE DEL COMPLESSO SPORTIVO COMUNALE.</text:p>
            <text:p>APPROVAZIONE E LIQUIDAZIONE 1° S.A.L. ALLA DITTA TECNOVERDE S.R.L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3" table:style-name="ce7">
            <text:p>33</text:p>
          </table:table-cell>
          <table:table-cell office:value-type="date" office:date-value="2014-07-24T00:00:00" table:style-name="ce8">
            <text:p>24/07/14</text:p>
          </table:table-cell>
          <table:table-cell office:value-type="string" table:style-name="ce9">
            <text:p>AGGIUDICAZIONE PROVVISORIA LAVORI PER L’AMPLIAMENTO DEL CIMITERO COMUNALE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4" table:style-name="ce7">
            <text:p>34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AVORI DI RINNOVO DEGLI SPAZI URBANI - CUP H93G10000010006 LIQUIDAZIONE 8° S.A.L. ALLA DITTA SCAVI C.G.N. DI BONOMINI GIOVANNI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5" table:style-name="ce7">
            <text:p>35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. DITTA SANDRI EDILMARMO S.N.C. PER LA FORNITURA DI MATERIALE PER LA MANUTENZIONE DEL PATRIMONIO DISPONIB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6" table:style-name="ce7">
            <text:p>36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UIDAZIONE DITTA CORDELETTRA PER LA MANUTENZIONE DELLA PUBBLICA ILLUMINA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7" table:style-name="ce7">
            <text:p>37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UIDAZIONE AL CONSORZIO BACINO VR2 SERVIZIO RACCOLTA, TRASMPORTO E SMALTIMENTO RSU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UIDAZIONE DITTA DALLE VEDOVE NELLO EREDI PER SERVIZIO DI NOLEGGIO CONTAINER PER RACCOLTA E SMALTIMENTO RIFIUTI INGOMBRANT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9" table:style-name="ce7">
            <text:p>39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UIDAZIONE DITTA MARCONI RICCARDO PER LO SGOMBERO DELLA NEVE DELLE STRADE E PARCHEGGI COMUNALI NELL’INVERNO 2013/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TERMINAZIONE</text:p>
          </table:table-cell>
          <table:table-cell office:value-type="float" office:value="40" table:style-name="ce7">
            <text:p>40</text:p>
          </table:table-cell>
          <table:table-cell office:value-type="date" office:date-value="2014-07-25T00:00:00" table:style-name="ce8">
            <text:p>25/07/14</text:p>
          </table:table-cell>
          <table:table-cell office:value-type="string" table:style-name="ce9">
            <text:p>LIQUIDAZIONE DITTA VIVAI F.LLI BANTERLA PER FORNITURA TERRICCIO DA GIARDIN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1" table:style-name="ce7">
            <text:p>41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UIDAZIONE DITTA LORENZI ANDREA PER IL SERVIZIO DI SISTEMAZIONE DELLA PIAZZ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2" table:style-name="ce7">
            <text:p>42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. DITTA SANDRI EDILMARMO S.N.C. PER LA FORNITURA DI MATERIALE PER LA MANUTENZIONE DEL PATRIMONIO DISPONIB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3" table:style-name="ce7">
            <text:p>43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UIDAZIONE DITTA FERGAS SNC PER LA FORNITURA DI <text:s/>MATERIALE PER LA MANUTENZIONE DEI PARCHI E DEI GIARDIN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4" table:style-name="ce7">
            <text:p>44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UIDAZIONE DITTA MACCHINE AGRICOLE MAFESSA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5" table:style-name="ce7">
            <text:p>45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UIDAZIONE DITTA MAGGIOLI PER FORNITURE MUNICIPALI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6" table:style-name="ce7">
            <text:p>46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9">
            <text:p>LIQ. DITTA ZANETTI MANUFATTI IN CEMENTO S.R.L. PER LA FORNITURA DI MATERIALE PER LA MANUTENZIONE DEL PATRIMONIO DISPONIBI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7" table:style-name="ce7">
            <text:p>47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0">
            <text:p>LIQUIDAZIONE DITTA AUTOFFICINA TONINI MARCO PER PRESTAZIONI SVOLTE SU MEZZO VOLKSWAGEN TRASNPORT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0">
            <text:p>LIQ. DITTA GAMBINI S.R.L. PER FORNITURA FERRO PIATTO A SMUSS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9" table:style-name="ce7">
            <text:p>49</text:p>
          </table:table-cell>
          <table:table-cell office:value-type="date" office:date-value="2014-08-07T00:00:00" table:style-name="ce8">
            <text:p>07/08/14</text:p>
          </table:table-cell>
          <table:table-cell office:value-type="string" table:style-name="ce9">
            <text:p>LIQ. DITTA MONTEVERDE DI CARDONE NICOLA PER <text:s/>IL SERVIZIO <text:s/>DI SGOMBERO NEVE DALLE STRADE COMUNALI E SALATURA STRADE NEL TERRITORIO DEL COMUNE DI FERRARA DI MONTE BALDO, RESO IN SUPPORTO AI MEZZI COMUNALI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0" table:style-name="ce7">
            <text:p>50</text:p>
          </table:table-cell>
          <table:table-cell office:value-type="date" office:date-value="2014-08-07T00:00:00" table:style-name="ce8">
            <text:p>07/08/14</text:p>
          </table:table-cell>
          <table:table-cell office:value-type="string" table:style-name="ce9">
            <text:p>LIQUIDAZIONE ING. LORENZI PIETRO COMPETENZE PROFESSIONALI PER LA <text:s/>PROGETTAZIONE DEI LAVORI DI ELETTRIFICAZIONE DELLA MALGA PRAZZAGA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1" table:style-name="ce7">
            <text:p>51</text:p>
          </table:table-cell>
          <table:table-cell office:value-type="date" office:date-value="2014-08-07T00:00:00" table:style-name="ce8">
            <text:p>07/08/14</text:p>
          </table:table-cell>
          <table:table-cell office:value-type="string" table:style-name="ce9">
            <text:p>LAVORI PER L’AMPLIAMENTO DEL CIMITERO COMUNALE - <text:s/>LIQUIDAZIONE PROGETTAZIONE VINCOLO MONUMENTALE.</text:p>
            <text:p>STUDIO DAL PRETE ARCHITETTI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4-08-07T00:00:00" table:style-name="ce8">
            <text:p>07/08/14</text:p>
          </table:table-cell>
          <table:table-cell office:value-type="string" table:style-name="ce9">
            <text:p>LIQ. DITTA ARENA ASCENSORI PER LA MANUTENZIONE ORDINARIA DELL’IMPIANTO ELEVATORE NEL FABBRICATO COMUNALE DENOMINATO “EX CONVENTO” PER IL PERIODO DAL 01.07.2012 AL 31.12.2012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3" table:style-name="ce7">
            <text:p>53</text:p>
          </table:table-cell>
          <table:table-cell office:value-type="date" office:date-value="2014-08-07T00:00:00" table:style-name="ce8">
            <text:p>07/08/14</text:p>
          </table:table-cell>
          <table:table-cell office:value-type="string" table:style-name="ce9">
            <text:p>SVINCOLO POLIZZA FIDEJUSSORIA N.069448275 – LAVORI DI RINNOVO DEGLI SPAZI URBANI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4" table:style-name="ce7">
            <text:p>54</text:p>
          </table:table-cell>
          <table:table-cell office:value-type="date" office:date-value="2014-08-14T00:00:00" table:style-name="ce8">
            <text:p>14/08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CONFERIMENTO DELL’INCARICO PER LE RELAZIONI GEOLOGICHE ED ALTRE PRESTAZIONI CORRELATE AL DOTT. GEOL. GIOVANNI GALATA’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5" table:style-name="ce7">
            <text:p>55</text:p>
          </table:table-cell>
          <table:table-cell office:value-type="date" office:date-value="2014-08-14T00:00:00" table:style-name="ce8">
            <text:p>14/08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CONFERIMENTO DELL’INCARICO PER LE RELAZIONI GEOLOGICHE ED ALTRE PRESTAZIONI CORRELATE AL DOTT. FOR. ERVINO FILIPPI GIL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6" table:style-name="ce7">
            <text:p>56</text:p>
          </table:table-cell>
          <table:table-cell office:value-type="date" office:date-value="2014-08-21T00:00:00" table:style-name="ce8">
            <text:p>21/08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VVIO DELLA PROCEDURA NEGOZIATA PER IL CONFERIMENTO DELL’INCARICO DI PROGETTAZIONE, DIREZIONE LAVORI ED ALTRE PRESTAZIONI CORRELATE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7" table:style-name="ce7">
            <text:p>57</text:p>
          </table:table-cell>
          <table:table-cell office:value-type="date" office:date-value="2014-09-26T00:00:00" table:style-name="ce8">
            <text:p>26/09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CONFERIMENTO DELL’INCARICO DI PROGETTAZIONE, DIREZIONE LAVORI ED ALTRE PRESTAZIONI CORRELATE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8" table:style-name="ce7">
            <text:p>58</text:p>
          </table:table-cell>
          <table:table-cell office:value-type="date" office:date-value="2014-09-26T00:00:00" table:style-name="ce8">
            <text:p>26/09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CONFERIMENTO DELL’INCARICO PER LA SICUREZZA IN FASE DI PROGETTAZIONE ED ESECUZIONE DELL’OPERA ALL’ING. CLAUDIO LAVARIN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59" table:style-name="ce7">
            <text:p>59</text:p>
          </table:table-cell>
          <table:table-cell office:value-type="date" office:date-value="2014-10-06T00:00:00" table:style-name="ce8">
            <text:p>06/10/14</text:p>
          </table:table-cell>
          <table:table-cell office:value-type="string" table:style-name="ce9">
            <text:p>LIQUIDAZIONE ING. LORENZI PIETRO COMPETENZE PROFESSIONALI PER LA <text:s/>PROGETTAZIONE DEI LAVORI DI ELETTRIFICAZIONE DELLA MALGA PRAZZAGAN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0" table:style-name="ce7">
            <text:p>60</text:p>
          </table:table-cell>
          <table:table-cell office:value-type="date" office:date-value="2014-10-06T00:00:00" table:style-name="ce8">
            <text:p>06/10/14</text:p>
          </table:table-cell>
          <table:table-cell office:value-type="string" table:style-name="ce9">
            <text:p>ACQUISTO NOTEBOOK PER CONTROLLO A DISTANZA.</text:p>
            <text:p>ELETTRIFICAZIONE DELLA MALGA PRAZZAGANO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1" table:style-name="ce7">
            <text:p>61</text:p>
          </table:table-cell>
          <table:table-cell office:value-type="date" office:date-value="2014-10-06T00:00:00" table:style-name="ce8">
            <text:p>06/10/14</text:p>
          </table:table-cell>
          <table:table-cell office:value-type="string" table:style-name="ce9">
            <text:p>LAVORI DI SISTEMAZIONE DEL COMPLESSO SPORTIVO COMUNALE.</text:p>
            <text:p>APPROVAZIONE E LIQUIDAZIONE 2° S.A.L. ALLA DITTA TECNOVERDE S.R.L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2" table:style-name="ce7">
            <text:p>62</text:p>
          </table:table-cell>
          <table:table-cell office:value-type="date" office:date-value="2014-10-06T00:00:00" table:style-name="ce8">
            <text:p>06/10/14</text:p>
          </table:table-cell>
          <table:table-cell office:value-type="string" table:style-name="ce9">
            <text:p>INTERVENTO DI SISTEMAZIONE DEL COMPLESSO SPORTIVO COMUNALE – LIQUIDAZIONE ACCONTO PER INCARICO DI PROGETTAZIONE DEFINITIVA ED ESECUTIVA E COORDINATORE PER LA SICUREZZA IN FASE DI PROGETTAZIONE, ALL’ARCH. MESSANA ALESSANDR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3" table:style-name="ce7">
            <text:p>63</text:p>
          </table:table-cell>
          <table:table-cell office:value-type="date" office:date-value="2014-10-13T00:00:00" table:style-name="ce8">
            <text:p>13/10/14</text:p>
          </table:table-cell>
          <table:table-cell office:value-type="string" table:style-name="ce9">
            <text:p>SERVIZIO DI SFALCIO ERBA DAI CIGLI STRADALI DELLE STRADE PROVINCIALI ANNO 2014-2015 – LIQUIDAZIONE DITTA MONTEVERDE DI CARDONE NICOLA ANNO 2014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4" table:style-name="ce7">
            <text:p>64</text:p>
          </table:table-cell>
          <table:table-cell office:value-type="date" office:date-value="2014-10-16T00:00:00" table:style-name="ce8">
            <text:p>16/10/14</text:p>
          </table:table-cell>
          <table:table-cell office:value-type="string" table:style-name="ce9">
            <text:p>LIQUIDAZIONE INCARICO DI COLLABORAZIONE E CONSULENZA PER LA VENDITA DEL LEGNAME IN LOC. PORTOLE ALLE D.SSE D’ANDREA ANNA E NEGRETTO MARIN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5" table:style-name="ce7">
            <text:p>65</text:p>
          </table:table-cell>
          <table:table-cell office:value-type="date" office:date-value="2014-10-16T00:00:00" table:style-name="ce8">
            <text:p>16/10/14</text:p>
          </table:table-cell>
          <table:table-cell office:value-type="string" table:style-name="ce9">
            <text:p>CONFERIMENTO INCARICO DI COLLABORAZIONE E CONSULENZA PER LA VENDITA DEL LEGNAME IN LOC. PORTOLE SECONDO LOTTO ALLE D.SSE <text:s/>D’ANDREA ANNA E NEGRETTO MARINA. IMPEGNO DI SPES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66" table:style-name="ce7">
            <text:p>66</text:p>
          </table:table-cell>
          <table:table-cell office:value-type="date" office:date-value="2014-10-16T00:00:00" table:style-name="ce8">
            <text:p>16/10/14</text:p>
          </table:table-cell>
          <table:table-cell office:value-type="string" table:style-name="ce9">
            <text:p>LIQ. DITTA SAVOIA F.LLI AUTOSPURGHI PER MANUTENZIONE VASCA IMHOFF.<text:s/></text:p>
            <text:p/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7" table:style-name="ce7">
            <text:p>67</text:p>
          </table:table-cell>
          <table:table-cell office:value-type="date" office:date-value="2014-10-16T00:00:00" table:style-name="ce8">
            <text:p>16/10/14</text:p>
          </table:table-cell>
          <table:table-cell office:value-type="string" table:style-name="ce9">
            <text:p>LIQ. DITTA CORRA SICUREZZA SAS PER INTERVENTO DI RIPRISTINO IMPIANTO ELETTRICO IN SEGUITO A GUASTO PER EVENTO ATMOSFERICO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8" table:style-name="ce7">
            <text:p>68</text:p>
          </table:table-cell>
          <table:table-cell office:value-type="date" office:date-value="2014-10-16T00:00:00" table:style-name="ce8">
            <text:p>16/10/14</text:p>
          </table:table-cell>
          <table:table-cell office:value-type="string" table:style-name="ce9">
            <text:p>INTERVENTO DI VALORIZZAZIONE TURISTICO-AMBIENTALE DELLA LOC. NOVEZZA – NOMINA COLLAUDATORE STRUTTUR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9" table:style-name="ce7">
            <text:p>69</text:p>
          </table:table-cell>
          <table:table-cell office:value-type="date" office:date-value="2014-10-20T00:00:00" table:style-name="ce8">
            <text:p>20/10/14</text:p>
          </table:table-cell>
          <table:table-cell office:value-type="string" table:style-name="ce9">
            <text:p>LIQUIDAZIONE INCARICO DI PROGETTAZIONE DEFINITIVA ESECUTIVA, PROGETTAZIONE DELLA SICUREZZA E CALCOLO DELLE STRUTTURE PORTANTI DEI LAVORI DI RINNOVO DEGLI SPAZI URBANI NEL CAPOLUOGO DI FERRARA DI MONTE BALDO, ALLA DITTA ARCHITER SRL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0" table:style-name="ce7">
            <text:p>70</text:p>
          </table:table-cell>
          <table:table-cell office:value-type="date" office:date-value="2014-10-20T00:00:00" table:style-name="ce8">
            <text:p>20/10/14</text:p>
          </table:table-cell>
          <table:table-cell office:value-type="string" table:style-name="ce9">
            <text:p>LIQUIDAZIONE DI SPESA PER FATTURAZIONE COSTO COPIA, MATERIALE DI CONSUMO E NOLEGGIO FOTOCOPIATORE MULTIFUNZIONE - DITTA BAZZANELLA &amp; C. S.R.L.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71" table:style-name="ce7">
            <text:p>71</text:p>
          </table:table-cell>
          <table:table-cell office:value-type="date" office:date-value="2014-10-20T00:00:00" table:style-name="ce8">
            <text:p>20/10/14</text:p>
          </table:table-cell>
          <table:table-cell office:value-type="string" table:style-name="ce9">
            <text:p>LIQ. DITTA CONSORZIO AGRARIO LOMBARDO VENETO PER FORNITURA MATERIAL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72" table:style-name="ce7">
            <text:p>72</text:p>
          </table:table-cell>
          <table:table-cell office:value-type="date" office:date-value="2014-10-20T00:00:00" table:style-name="ce8">
            <text:p>20/10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CONFERIMENTO DELL’INCARICO PER LA RELAZIONE PIANO INDUSTRIALE AL DOTT. FRANCESCO SCAPPIN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73" table:style-name="ce7">
            <text:p>73</text:p>
          </table:table-cell>
          <table:table-cell office:value-type="date" office:date-value="2014-10-27T00:00:00" table:style-name="ce8">
            <text:p>27/10/14</text:p>
          </table:table-cell>
          <table:table-cell office:value-type="string" table:style-name="ce9">
            <text:p>AGGIUDICAZIONE DEFINITIVA LAVORI PER L’AMPLIAMENTO DEL CIMITERO COMUNAL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4" table:style-name="ce7">
            <text:p>74</text:p>
          </table:table-cell>
          <table:table-cell office:value-type="date" office:date-value="2014-10-27T00:00:00" table:style-name="ce8">
            <text:p>27/10/14</text:p>
          </table:table-cell>
          <table:table-cell office:value-type="string" table:style-name="ce9">
            <text:p>LAVORI DI SISTEMAZIONE DEL COMPLESSO SPORTIVO COMUNALE.</text:p>
            <text:p>APPROVAZIONE CONTABILITA’ FINALE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5" table:style-name="ce7">
            <text:p>75</text:p>
          </table:table-cell>
          <table:table-cell office:value-type="date" office:date-value="2014-11-10T00:00:00" table:style-name="ce8">
            <text:p>10/11/14</text:p>
          </table:table-cell>
          <table:table-cell office:value-type="string" table:style-name="ce9">
            <text:p>LAVORI DI VALORIZZAZIONE TURISTICO-AMBIENTALE DELLA LOC. NOVEZZA NEL COMUNE DI FERRARA DI MONTE BALDO.</text:p>
            <text:p>APPROVAZIONE CONTABILITA’ FINALE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6" table:style-name="ce7">
            <text:p>76</text:p>
          </table:table-cell>
          <table:table-cell office:value-type="date" office:date-value="2014-11-10T00:00:00" table:style-name="ce8">
            <text:p>10/11/14</text:p>
          </table:table-cell>
          <table:table-cell office:value-type="string" table:style-name="ce9">
            <text:p>SVINCOLO POLIZZA FIDEJUSSORIA N.56188075.</text:p>
            <text:p>REALIZZAZIONE DEL PRIMO STRALCIO DEL SENTIERO PER TUTTI MICHELE DUSI<text:s/>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7" table:style-name="ce7">
            <text:p>77</text:p>
          </table:table-cell>
          <table:table-cell office:value-type="date" office:date-value="2014-11-10T00:00:00" table:style-name="ce8">
            <text:p>10/11/14</text:p>
          </table:table-cell>
          <table:table-cell office:value-type="string" table:style-name="ce9">
            <text:p>AVVIO PROCEDURE PER LA VENDITA DEL LEGNAME DERIVANTE DAL TAGLIO BOSCHIVO PARTICELLA N. 19 DEL PIANO DI RIASSETTO N. 081_2. SECONDO LOTT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78" table:style-name="ce7">
            <text:p>78</text:p>
          </table:table-cell>
          <table:table-cell office:value-type="date" office:date-value="2014-11-10T00:00:00" table:style-name="ce8">
            <text:p>10/11/14</text:p>
          </table:table-cell>
          <table:table-cell office:value-type="string" table:style-name="ce9">
            <text:p>LIQUIDAZIONE DI SPESA PER FATTURAZIONE COSTO COPIA, MATERIALE DI CONSUMO E NOLEGGIO FOTOCOPIATORE MULTIFUNZIONE - DITTA BAZZANELLA &amp; C. S.R.L.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79" table:style-name="ce7">
            <text:p>79</text:p>
          </table:table-cell>
          <table:table-cell office:value-type="date" office:date-value="2014-11-20T00:00:00" table:style-name="ce8">
            <text:p>20/11/14</text:p>
          </table:table-cell>
          <table:table-cell office:value-type="string" table:style-name="ce9">
            <text:p>SVINCOLO POLIZZA FIDEJUSSORIA N.111191230.</text:p>
            <text:p>LAVORI DI VALORIZZAZIONE TURISTICO-AMBIENTALE DELLA LOC. NOVEZZA NEL COMUNE DI FERRARA DI MONTE BALDO.</text:p>
            <text:p>IMPRESA FRATELLI SOTERO SRL.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80" table:style-name="ce7">
            <text:p>80</text:p>
          </table:table-cell>
          <table:table-cell office:value-type="date" office:date-value="2014-11-20T00:00:00" table:style-name="ce8">
            <text:p>20/11/14</text:p>
          </table:table-cell>
          <table:table-cell office:value-type="string" table:style-name="ce9">
            <text:p>VALORIZZAZIONE DEL PATRIMONIO STORICO, CULTURALE, AMBIENTALE E PAESAGGISTICO DELL’AREA BALDENSE – STUDIO DI FATTIBILITA’ PER LA VALORIZZAZIONE STORICO AMBIENTALE DELL’AREA NOVEZZINA.</text:p>
            <text:p>CONFERIMENTO INCARICO ALL’ARCH. FIORENZO MENEGHELLI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81" table:style-name="ce7">
            <text:p>81</text:p>
          </table:table-cell>
          <table:table-cell office:value-type="date" office:date-value="2014-11-20T00:00:00" table:style-name="ce8">
            <text:p>20/11/14</text:p>
          </table:table-cell>
          <table:table-cell office:value-type="string" table:style-name="ce9">
            <text:p>INTERVENTO DI VALORIZZAZIONE TURISTICO-AMBIENTALE DELLA LOC. NOVEZZA – LIQUIDAZIONE COLLAUDATORE STRUTTUR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82" table:style-name="ce7">
            <text:p>82</text:p>
          </table:table-cell>
          <table:table-cell office:value-type="date" office:date-value="2014-11-26T00:00:00" table:style-name="ce8">
            <text:p>26/11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LIQUIDAZIONE DELL’INCARICO PER LA RELAZIONE PIANO INDUSTRIALE AL DOTT. FRANCESCO SCAPPINI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83" table:style-name="ce7">
            <text:p>83</text:p>
          </table:table-cell>
          <table:table-cell office:value-type="date" office:date-value="2014-12-01T00:00:00" table:style-name="ce8">
            <text:p>01/12/14</text:p>
          </table:table-cell>
          <table:table-cell office:value-type="string" table:style-name="ce9">
            <text:p>ACQUISTO DI CISTERNA FLESSIBILE PER USO ANTINCENDIO (CIG Z681204A6C) E DI DEFIBRILLATORE SEMIAUTOMATICO PER LA PROTEZIONE CIVILE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84" table:style-name="ce7">
            <text:p>84</text:p>
          </table:table-cell>
          <table:table-cell office:value-type="date" office:date-value="2014-12-02T00:00:00" table:style-name="ce8">
            <text:p>02/12/14</text:p>
          </table:table-cell>
          <table:table-cell office:value-type="string" table:style-name="ce9">
            <text:p>APPROVAZIONE CONTABILITA’ FINALE LAVORI DI RINNOVO DEGLI SPAZI URBANI - CUP H93G10000010006 <text:s/>- LIQUIDAZIONE ALLA DITTA FRATELLI SOTERO S.R.L., DEI LAVORI DI COMPLETAMENTO DELL’OPERA<text:s/>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85" table:style-name="ce7">
            <text:p>85</text:p>
          </table:table-cell>
          <table:table-cell office:value-type="date" office:date-value="2014-12-02T00:00:00" table:style-name="ce8">
            <text:p>02/12/14</text:p>
          </table:table-cell>
          <table:table-cell office:value-type="string" table:style-name="ce9">
            <text:p>LIQ. DITTA MONTEVERDE DI CARDONE NICOLA PER <text:s/>IL SERVIZIO <text:s/>DI MANUTENZIONE DEL VERDE PUBBLICO ESEGUITO IN AGOSTO 2014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86" table:style-name="ce7">
            <text:p>86</text:p>
          </table:table-cell>
          <table:table-cell office:value-type="date" office:date-value="2014-12-09T00:00:00" table:style-name="ce8">
            <text:p>09/12/14</text:p>
          </table:table-cell>
          <table:table-cell office:value-type="string" table:style-name="ce9">
            <text:p>LIQUIDAZIONE ING. FRANCESCO FIORINI PER REDAZIONE DI ATTESTATO DI PRESTAZIONE ENERGETICA PER L’IMMOBILE EX POSTA, <text:s/>DI PROPRIETA’ DEL COMUNE DI FERRARA DI MONTE BALDO, SITO IN PIAZZA GENERAL CANTORE, 9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87" table:style-name="ce7">
            <text:p>87</text:p>
          </table:table-cell>
          <table:table-cell office:value-type="date" office:date-value="2014-12-09T00:00:00" table:style-name="ce8">
            <text:p>09/12/14</text:p>
          </table:table-cell>
          <table:table-cell office:value-type="string" table:style-name="ce9">
            <text:p>IMPEGNO DITTA MONTEVERDE DI CARDONE NICOLA PER LO SVOLGIMENTO DEL SERVIZIO DI SGOMBERO NEV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88" table:style-name="ce7">
            <text:p>88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VENDITA DEL LEGNAME DERIVANTE DAL TAGLIO BOSCHIVO PARTICELLA N. 19 DEL PIANO DI RIASSETTO N. 081_2. SECONDO LOTTO. ASSEGNAZIONE DEFINITIVA ALLA DITTA SOCIETA’ AGRICOLA BERNARDI S.R.L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89" table:style-name="ce7">
            <text:p>89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LIQUIDAZIONE IN ACCONTO DELL’INCARICO DI PROGETTAZIONE, DIREZIONE LAVORI ED ALTRE PRESTAZIONI CORRELATE ALL’ING. MARIO PEDROTTI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90" table:style-name="ce7">
            <text:p>90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LIQUIDAZIONE DITTA DALLE VEDOVE NELLO EREDI PER SERVIZIO DI NOLEGGIO CONTAINER PER RACCOLTA E SMALTIMENTO RIFIUTI INGOMBRANTI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91" table:style-name="ce7">
            <text:p>91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LIQUIDAZIONE DITTA FERGAS SNC PER LA FORNITURA DI <text:s/>MATERIALE PER LA MANUTENZIONE DEI PARCHI E DEI GIARDIN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92" table:style-name="ce7">
            <text:p>92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LIQUIDAZIONE DITTA CORDELETTRA PER LA MANUTENZIONE DELLA PUBBLICA ILLUMINAZIONE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93" table:style-name="ce7">
            <text:p>93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LIQ. DITTA SANDRI EDILMARMO S.N.C. PER LA FORNITURA DI MATERIALE PER LA MANUTENZIONE DEL PATRIMONIO DISPONIBIL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94" table:style-name="ce7">
            <text:p>94</text:p>
          </table:table-cell>
          <table:table-cell office:value-type="date" office:date-value="2014-12-12T00:00:00" table:style-name="ce8">
            <text:p>12/12/14</text:p>
          </table:table-cell>
          <table:table-cell office:value-type="string" table:style-name="ce9">
            <text:p>LIQUIDAZIONE ALLA REGIONE DEL VENETO DEL CANONE 2014 INERENTE IL RIFACIMENTO DEL TOMBINAMENTO DI UN TRATTO DI ALVEO DEL CORSO D’ACQUA DEMANIALE VALLE COALI E <text:s/>CANONE 2014 LAVORI DI RIQUALIFICAZIONE SPAZI URBANI ATTORNO ALLA PIAZZA DEL CAPOLUOG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95" table:style-name="ce7">
            <text:p>95</text:p>
          </table:table-cell>
          <table:table-cell office:value-type="date" office:date-value="2014-12-18T00:00:00" table:style-name="ce8">
            <text:p>18/12/14</text:p>
          </table:table-cell>
          <table:table-cell office:value-type="string" table:style-name="ce9">
            <text:p>LIQUIDAZIONE ALLA REGIONE DEL VENETO DELLA CARTELLA DI PAGAMENTO N.122 2014 00215870 26, RELATIVA ALLA TASSA AUTOMOBILISTICA DEI MEZZI COMUNALI DELL’ANNO 2009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96" table:style-name="ce7">
            <text:p>96</text:p>
          </table:table-cell>
          <table:table-cell office:value-type="date" office:date-value="2014-12-18T00:00:00" table:style-name="ce8">
            <text:p>18/12/14</text:p>
          </table:table-cell>
          <table:table-cell office:value-type="string" table:style-name="ce9">
            <text:p>LIQUIDAZIONE DITTA PEDRAZZI PNEUMATICI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97" table:style-name="ce7">
            <text:p>97</text:p>
          </table:table-cell>
          <table:table-cell office:value-type="date" office:date-value="2014-12-18T00:00:00" table:style-name="ce8">
            <text:p>18/12/14</text:p>
          </table:table-cell>
          <table:table-cell office:value-type="string" table:style-name="ce9">
            <text:p>DOMANDA DI ACCERTAMENTO DELLA COMPATIBILITA’ PAESAGGISTICA PRESENTATA DA DALLA COSTA MARIA, BERTOLETTI SERENELLA E BERTOLETTI ISABELLA. APPROVAZIONE PERIZIA DI STIMA ED IRROGAZIONE DELLA SANZIONE PECUNIARIA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98" table:style-name="ce7">
            <text:p>98</text:p>
          </table:table-cell>
          <table:table-cell office:value-type="date" office:date-value="2014-12-30T00:00:00" table:style-name="ce8">
            <text:p>30/12/14</text:p>
          </table:table-cell>
          <table:table-cell office:value-type="string" table:style-name="ce9">
            <text:p>INTERVENTO DI VALORIZZAZIONE TURISTICO-AMBIENTALE DELLA LOC. NOVEZZA – INCARICO ACCATASTAMENTO AL GEOM. ISALBERTI ALESSANDRO</text:p>
          </table:table-cell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9T08:20:28Z</dc:date>
    <meta:print-date>2019-03-29T08:19:38Z</meta:print-date>
  </office:meta>
</office:document-meta>
</file>