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70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AREA TECNICA - DETERMINAZIONI ANNO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TIPO ATTO</text:p>
          </table:table-cell>
          <table:table-cell office:value-type="string" table:style-name="ce11">
            <text:p>N.</text:p>
          </table:table-cell>
          <table:table-cell office:value-type="string" table:style-name="ce11">
            <text:p>DATA<text:s/></text:p>
          </table:table-cell>
          <table:table-cell office:value-type="string" table:style-name="ce11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" table:style-name="ce7">
            <text:p>1</text:p>
          </table:table-cell>
          <table:table-cell office:value-type="date" office:date-value="2016-01-26T00:00:00" table:style-name="ce8">
            <text:p>26/01/16</text:p>
          </table:table-cell>
          <table:table-cell office:value-type="string" table:style-name="ce9">
            <text:p>IMPEGNO DI SPESA PER ASSICURAZIONI PROTEZIONE CIV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" table:style-name="ce7">
            <text:p>2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FONDO PER LO SVILUPPO DEI COMUNI DI CONFINE, LEGGE 191/09 ART. 2 COMMI 117 E SEGUENTI, ANNUALITA’ 2012. PROVVEDIMENTI. LIQUIDAZIONE SERCOFIM S.R.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" table:style-name="ce7">
            <text:p>3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ASSISTENZA ALL'ADESIONE AL PATTO DEI SINDACI - COVENANT OF MAYORS E REDAZIONE DEL SEAP (PAES) – CONFERIMENTO INCARICO PROFESSIO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" table:style-name="ce7">
            <text:p>4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IMPEGNO DI SPESA PER IL SERVIZIO RACCOLTA, TRASPORTO E SMALTIMENTO RSU – ANNO 2016.</text:p>
            <text:p>CONSORZIO BACINO VR2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" table:style-name="ce7">
            <text:p>5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IMPEGNO DI SPESA PER ASSICURAZIONI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6" table:style-name="ce7">
            <text:p>6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APPROVAZIONE ED IMPEGNO DI SPESA PER IL SERVIZIO DI CERNITA, CARICO E CONFERIMENTO DI RIFIUTI INGOMBRANTI E RAEE.</text:p>
            <text:p>CONSORZIO BACINO VR2 – PREVENTIVO SERIT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7" table:style-name="ce7">
            <text:p>7</text:p>
          </table:table-cell>
          <table:table-cell office:value-type="date" office:date-value="2016-03-01T00:00:00" table:style-name="ce8">
            <text:p>01/03/16</text:p>
          </table:table-cell>
          <table:table-cell office:value-type="string" table:style-name="ce9">
            <text:p>IMPEGNO DI SPESA PER NOLEGGIO FOTOCOPIATORE MULTIFUNZIONE E COSTO COPIA, CON SERVICE ALL IN DI DURATA TRIENNALE - DITTA BAZZANELLA &amp; C. S.R.L. – ANNO 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8" table:style-name="ce7">
            <text:p>8</text:p>
          </table:table-cell>
          <table:table-cell office:value-type="date" office:date-value="2016-03-14T00:00:00" table:style-name="ce8">
            <text:p>14/03/16</text:p>
          </table:table-cell>
          <table:table-cell office:value-type="string" table:style-name="ce10">
            <text:p>DETERMINAZIONE A CONTRARRE PER LAVORI DI RIQUALIFICAZIONE DELLE INFRASTRUTTURE A SERVIZIO DELLA VIABILITÀ E SICUREZZA <text:s/>(BANDO 2013). INDIZIONE PROCEDURA NEGOZIATA SENZA PREVIA PUBBLICAZIONE DI UN BANDO DI GAR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9" table:style-name="ce7">
            <text:p>9</text:p>
          </table:table-cell>
          <table:table-cell office:value-type="date" office:date-value="2016-03-14T00:00:00" table:style-name="ce8">
            <text:p>14/03/16</text:p>
          </table:table-cell>
          <table:table-cell office:value-type="string" table:style-name="ce9">
            <text:p>DETERMINAZIONE A CONTRARRE PER LAVORI DI INCREMENTO E RIQUALIFICAZIONE DELLE INFRASTRUTTURE TURISTICO RICETTIVE NEL CAPOLUOGO (BANDO 2014). INDIZIONE PROCEDURA NEGOZIATA SENZA PREVIA PUBBLICAZIONE DI UN BANDO DI GARA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0" table:style-name="ce7">
            <text:p>10</text:p>
          </table:table-cell>
          <table:table-cell office:value-type="date" office:date-value="2016-03-14T00:00:00" table:style-name="ce8">
            <text:p>14/03/16</text:p>
          </table:table-cell>
          <table:table-cell office:value-type="string" table:style-name="ce9">
            <text:p>AFFIDAMENTO DIFESA AL RICORSO IN OPPOSIZIONE PRESENTATO DAL SIG. SQUARZONI DAVIDE ALLO STUDIO LEGALE MACCARRONE &amp; CO NELLA PERSONA DELL’AVV.TO MACCARRONE DANIE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1" table:style-name="ce7">
            <text:p>11</text:p>
          </table:table-cell>
          <table:table-cell office:value-type="date" office:date-value="2016-03-14T00:00:00" table:style-name="ce8">
            <text:p>14/03/16</text:p>
          </table:table-cell>
          <table:table-cell office:value-type="string" table:style-name="ce9">
            <text:p>ASSICURAZIONE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2" table:style-name="ce7">
            <text:p>12</text:p>
          </table:table-cell>
          <table:table-cell office:value-type="date" office:date-value="2016-03-21T00:00:00" table:style-name="ce8">
            <text:p>21/03/16</text:p>
          </table:table-cell>
          <table:table-cell office:value-type="string" table:style-name="ce10">
            <text:p>APPROVAZIONE PREVENTIVO, INCARICO ED IMPEGNO DI SPESA PER RIPRISTINO PUNTO LUCE.</text:p>
            <text:p><text:s/>DITTA ZAMPINI CARLO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3" table:style-name="ce7">
            <text:p>13</text:p>
          </table:table-cell>
          <table:table-cell office:value-type="date" office:date-value="2016-04-08T00:00:00" table:style-name="ce8">
            <text:p>08/04/16</text:p>
          </table:table-cell>
          <table:table-cell office:value-type="string" table:style-name="ce10">
            <text:p>EROGAZIONE ALLA COMUNITA’ MONTANA DEL BALDO DEL RIMBORSO DEI CONTRIBUTI ANNUALI DOVUTI PER L’ESERCIZIO DEL PONTE RADIO A SERVIZIO DELLA PROTEZIONE CIVILE COMUNALE – ESERCIZIO 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4" table:style-name="ce7">
            <text:p>14</text:p>
          </table:table-cell>
          <table:table-cell office:value-type="date" office:date-value="2016-04-29T00:00:00" table:style-name="ce8">
            <text:p>29/04/16</text:p>
          </table:table-cell>
          <table:table-cell office:value-type="string" table:style-name="ce9">
            <text:p>FONDO PER LO SVILUPPO DEI COMUNI DI CONFINE, LEGGE 191/09 ART. 2 COMMI 117 E SEGUENTI. VALORIZZAZIONE TURISTICO COMMERCIALE DELLA LOCALITA’ NOVEZZA - BANDO 2015.</text:p>
            <text:p>AVVIO DEL PROCEDIMENTO PER IL CONFERIMENTO DELL’INCARICO DI PROGETTAZIONE, DIREZIONE LAVORI ED ALTRE PRESTAZIONI CORRELATE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5" table:style-name="ce7">
            <text:p>15</text:p>
          </table:table-cell>
          <table:table-cell office:value-type="date" office:date-value="2016-04-29T00:00:00" table:style-name="ce8">
            <text:p>29/04/16</text:p>
          </table:table-cell>
          <table:table-cell office:value-type="string" table:style-name="ce9">
            <text:p>FONDO PER LO SVILUPPO DEI COMUNI DI CONFINE, LEGGE 191/09 ART. 2 COMMI 117 E SEGUENTI. MIGLIORAMENTO E RIQUALIFICAZIONE DELL’EFFICIENZA ENERGETICA DELLE PROPRIETA’ COMUNALI - BANDO 2016.</text:p>
            <text:p>AVVIO DEL PROCEDIMENTO PER IL CONFERIMENTO DELL’INCARICO DI PROGETTAZIONE, DIREZIONE LAVORI ED ALTRE PRESTAZIONI CORRELATE.</text:p>
            <text:p/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6" table:style-name="ce7">
            <text:p>16</text:p>
          </table:table-cell>
          <table:table-cell office:value-type="date" office:date-value="2016-05-09T00:00:00" table:style-name="ce8">
            <text:p>09/05/16</text:p>
          </table:table-cell>
          <table:table-cell office:value-type="string" table:style-name="ce9">
            <text:p>IMPEGNO DI SPESA PER MANUTENZIONE VOLKSWAGEN EK540X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7" table:style-name="ce7">
            <text:p>17</text:p>
          </table:table-cell>
          <table:table-cell office:value-type="date" office:date-value="2016-05-11T00:00:00" table:style-name="ce8">
            <text:p>11/05/16</text:p>
          </table:table-cell>
          <table:table-cell office:value-type="string" table:style-name="ce9">
            <text:p>FONDO PER LO SVILUPPO DEI COMUNI DI CONFINE, LEGGE 191/09 ART. 2 COMMI 117 E SEGUENTI. VALORIZZAZIONE TURISTICO COMMERCIALE DELLA LOCALITA’ NOVEZZA - BANDO 2015.</text:p>
            <text:p>AGGIUDICAZIONE PROVVISORIA PER IL CONFERIMENTO DELL’INCARICO DI PROGETTAZIONE, DIREZIONE LAVORI ED ALTRE PRESTAZIONI CORRELATE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8" table:style-name="ce7">
            <text:p>18</text:p>
          </table:table-cell>
          <table:table-cell office:value-type="date" office:date-value="2016-05-11T00:00:00" table:style-name="ce8">
            <text:p>11/05/16</text:p>
          </table:table-cell>
          <table:table-cell office:value-type="string" table:style-name="ce9">
            <text:p>FONDO PER LO SVILUPPO DEI COMUNI DI CONFINE, LEGGE 191/09 ART. 2 COMMI 117 E SEGUENTI. MIGLIORAMENTO E RIQUALIFICAZIONE DELL’EFFICIENZA ENERGETICA DELLE PROPRIETA’ COMUNALI - BANDO 2016.</text:p>
            <text:p>AGGIUDICAZIONE PROVVISORIA PER IL CONFERIMENTO DELL’INCARICO DI PROGETTAZIONE, DIREZIONE LAVORI ED ALTRE PRESTAZIONI CORRELATE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9" table:style-name="ce7">
            <text:p>19</text:p>
          </table:table-cell>
          <table:table-cell office:value-type="date" office:date-value="2016-05-11T00:00:00" table:style-name="ce8">
            <text:p>11/05/16</text:p>
          </table:table-cell>
          <table:table-cell office:value-type="string" table:style-name="ce9">
            <text:p>APPROVAZIONE PREVENTIVO, INCARICO ED IMPEGNO DI SPESA PER ACQUISTO MATERIALE INFORMATICO.</text:p>
            <text:p><text:s/>DITTA DENIS TREVISANI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0" table:style-name="ce7">
            <text:p>20</text:p>
          </table:table-cell>
          <table:table-cell office:value-type="date" office:date-value="2016-05-23T00:00:00" table:style-name="ce8">
            <text:p>23/05/16</text:p>
          </table:table-cell>
          <table:table-cell office:value-type="string" table:style-name="ce9">
            <text:p>IMPEGNO DI SPESA PER MATERIALE DI RICAMBIO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1" table:style-name="ce7">
            <text:p>21</text:p>
          </table:table-cell>
          <table:table-cell office:value-type="date" office:date-value="2016-05-24T00:00:00" table:style-name="ce8">
            <text:p>24/05/16</text:p>
          </table:table-cell>
          <table:table-cell office:value-type="string" table:style-name="ce9">
            <text:p>IMPEGNO DI SPESA PER REVISIONE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2" table:style-name="ce7">
            <text:p>22</text:p>
          </table:table-cell>
          <table:table-cell office:value-type="date" office:date-value="2016-05-24T00:00:00" table:style-name="ce8">
            <text:p>24/05/16</text:p>
          </table:table-cell>
          <table:table-cell office:value-type="string" table:style-name="ce9">
            <text:p>ADESIONE A CONVENZIONE CONSIP "FUEL CARD 6" PER FORNITURA CARBURANTE PER AUTOMEZZI COMUNALI. PERIODO 08.04.2016 - 02.11.2018 (TOT. 31 MESI)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3" table:style-name="ce7">
            <text:p>23</text:p>
          </table:table-cell>
          <table:table-cell office:value-type="date" office:date-value="2016-05-27T00:00:00" table:style-name="ce8">
            <text:p>27/05/16</text:p>
          </table:table-cell>
          <table:table-cell office:value-type="string" table:style-name="ce9">
            <text:p>IMPEGNO DI SPESA PER ASSICURAZIONE MEZZO PROTEZIONE CIV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4" table:style-name="ce7">
            <text:p>24</text:p>
          </table:table-cell>
          <table:table-cell office:value-type="date" office:date-value="2016-07-13T00:00:00" table:style-name="ce8">
            <text:p>13/07/16</text:p>
          </table:table-cell>
          <table:table-cell office:value-type="string" table:style-name="ce9">
            <text:p>INCARICO DI PREDISPOSIZIONE DI UNA VARIANTE PARZIALE AL P.R.G. ART. 50 L.R. 61/85.</text:p>
            <text:p>ARCH. ROBERTO SBROGIO’<text:s/>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5" table:style-name="ce7">
            <text:p>25</text:p>
          </table:table-cell>
          <table:table-cell office:value-type="date" office:date-value="2016-07-13T00:00:00" table:style-name="ce8">
            <text:p>13/07/16</text:p>
          </table:table-cell>
          <table:table-cell office:value-type="string" table:style-name="ce10">
            <text:p>LAVORI DI ELETTRIFICAZIONE DI MALGA PRAZZAGANO – PERIZIA DI VARIANTE - DITTA LORENZI ANDRE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6" table:style-name="ce7">
            <text:p>26</text:p>
          </table:table-cell>
          <table:table-cell office:value-type="date" office:date-value="2016-07-13T00:00:00" table:style-name="ce8">
            <text:p>13/07/16</text:p>
          </table:table-cell>
          <table:table-cell office:value-type="string" table:style-name="ce9">
            <text:p>LAVORI DI ELETTRIFICAZIONE DI MALGA PRAZZAGANO – PERIZIA DI VARIANTE - DITTA LAMBROCCHI ANDRE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16-07-21T00:00:00" table:style-name="ce8">
            <text:p>21/07/16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LIQUIDAZIONE IN PRIMO ACCONTO ING. ANDREA AGOS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8" table:style-name="ce7">
            <text:p>28</text:p>
          </table:table-cell>
          <table:table-cell office:value-type="date" office:date-value="2016-07-21T00:00:00" table:style-name="ce8">
            <text:p>21/07/16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LIQUIDAZIONE IN PRIMO ACCONTO ARCH. LUCA SIMONE DAL PRE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16-07-21T00:00:00" table:style-name="ce8">
            <text:p>21/07/16</text:p>
          </table:table-cell>
          <table:table-cell office:value-type="string" table:style-name="ce9">
            <text:p>IMPEGNO DI SPESA PER IL SERVIZIO DI DEPOSITO E SMALTIMENTO RIFIUTI INGOMBRANTI E SERVIZIO ECOMOBILE.</text:p>
            <text:p>CONSORZIO DI BACINO VERONA DUE DEL QUADRILATERO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6-07-21T00:00:00" table:style-name="ce8">
            <text:p>21/07/16</text:p>
          </table:table-cell>
          <table:table-cell office:value-type="string" table:style-name="ce9">
            <text:p>IMPEGNO E LIQUIDAZIONE ALLA REGIONE DEL VENETO DEGLI AVVISI DI PAGAMENTO TASSA AUTOMOBILISTICA RELATIVA AI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1" table:style-name="ce7">
            <text:p>31</text:p>
          </table:table-cell>
          <table:table-cell office:value-type="date" office:date-value="2016-07-26T00:00:00" table:style-name="ce8">
            <text:p>26/07/16</text:p>
          </table:table-cell>
          <table:table-cell office:value-type="string" table:style-name="ce9">
            <text:p>LIQUIDAZIONE RESTITUZIONE DI ONERI DI URBANIZZAZIONE E COSTO DI COSTRUZIONE IN FAVORE DELLA SOCIETA’ GRUPPO IMMOBILIARE CAPITAL CASA S.R.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2" table:style-name="ce7">
            <text:p>32</text:p>
          </table:table-cell>
          <table:table-cell office:value-type="date" office:date-value="2016-07-29T00:00:00" table:style-name="ce8">
            <text:p>29/07/16</text:p>
          </table:table-cell>
          <table:table-cell office:value-type="string" table:style-name="ce9">
            <text:p>PRATICHE LEGALI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3" table:style-name="ce7">
            <text:p>33</text:p>
          </table:table-cell>
          <table:table-cell office:value-type="date" office:date-value="2016-08-08T00:00:00" table:style-name="ce8">
            <text:p>08/08/16</text:p>
          </table:table-cell>
          <table:table-cell office:value-type="string" table:style-name="ce9">
            <text:p>AFFIDAMENTO DIFESA AL RICORSO IN OPPOSIZIONE PRESENTATO DAL SIG. SQUARZONI DAVIDE ALLO STUDIO LEGALE MACCARRONE &amp; CO NELLA PERSONA DELL’AVV.TO MACCARRONE DANIE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4" table:style-name="ce7">
            <text:p>34</text:p>
          </table:table-cell>
          <table:table-cell office:value-type="date" office:date-value="2016-08-08T00:00:00" table:style-name="ce8">
            <text:p>08/08/16</text:p>
          </table:table-cell>
          <table:table-cell office:value-type="string" table:style-name="ce9">
            <text:p>IMPEGNO DI SPESA PER MANUTENZIONE ATTREZZATURE COMUNALI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5" table:style-name="ce7">
            <text:p>35</text:p>
          </table:table-cell>
          <table:table-cell office:value-type="date" office:date-value="2016-08-08T00:00:00" table:style-name="ce8">
            <text:p>08/08/16</text:p>
          </table:table-cell>
          <table:table-cell office:value-type="string" table:style-name="ce9">
            <text:p>IMPEGNO E LIQUIDAZIONE DITTA MAGGIOLI PER FORNITURE MUNICIP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6" table:style-name="ce7">
            <text:p>36</text:p>
          </table:table-cell>
          <table:table-cell office:value-type="date" office:date-value="2016-08-08T00:00:00" table:style-name="ce8">
            <text:p>08/08/16</text:p>
          </table:table-cell>
          <table:table-cell office:value-type="string" table:style-name="ce9">
            <text:p>APPROVAZIONE PREVENTIVO, INCARICO ED IMPEGNO DI SPESA PER ACQUISTO MATERIALE INFORMATICO.</text:p>
            <text:p><text:s/>DITTA DENIS TREVISANI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7" table:style-name="ce7">
            <text:p>37</text:p>
          </table:table-cell>
          <table:table-cell office:value-type="date" office:date-value="2016-09-29T00:00:00" table:style-name="ce8">
            <text:p>29/09/16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LIQUIDAZIONE IN SECONDO ACCONTO ING. ANDREA AGOSTI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6-09-29T00:00:00" table:style-name="ce8">
            <text:p>29/09/16</text:p>
          </table:table-cell>
          <table:table-cell office:value-type="string" table:style-name="ce9">
            <text:p>IMPEGNO DI SPESA PER L’ADEGUAMENTO AL NUOVO AMBIENTE HALLEY WEB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9" table:style-name="ce7">
            <text:p>39</text:p>
          </table:table-cell>
          <table:table-cell office:value-type="date" office:date-value="2016-09-29T00:00:00" table:style-name="ce8">
            <text:p>29/09/16</text:p>
          </table:table-cell>
          <table:table-cell office:value-type="string" table:style-name="ce9">
            <text:p>IMPEGNO DI SPESA PER IL CANONE DI MANUTENZIONE ANNO 2016. DITTA BOXXAPPS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TERMINAZIONE</text:p>
          </table:table-cell>
          <table:table-cell office:value-type="float" office:value="40" table:style-name="ce7">
            <text:p>40</text:p>
          </table:table-cell>
          <table:table-cell office:value-type="date" office:date-value="2016-09-29T00:00:00" table:style-name="ce8">
            <text:p>29/09/16</text:p>
          </table:table-cell>
          <table:table-cell office:value-type="string" table:style-name="ce9">
            <text:p>IMPEGNO DI SPESA PER LA REGISTRAZIONE DI AT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1" table:style-name="ce7">
            <text:p>41</text:p>
          </table:table-cell>
          <table:table-cell office:value-type="date" office:date-value="2016-10-04T00:00:00" table:style-name="ce8">
            <text:p>04/10/16</text:p>
          </table:table-cell>
          <table:table-cell office:value-type="string" table:style-name="ce9">
            <text:p>LAVORI DI RIQUALIFICAZIONE DELLE INFRASTRUTTURE A SERVIZIO DELLA VIABILITÀ E SICUREZZA <text:s/>(BANDO 2013).</text:p>
            <text:p>APPROVAZIONE E LIQUIDAZIONE 1° S.A.L. ALLA DITTA GIVANI S.R.L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2" table:style-name="ce7">
            <text:p>42</text:p>
          </table:table-cell>
          <table:table-cell office:value-type="date" office:date-value="2016-10-06T00:00:00" table:style-name="ce8">
            <text:p>06/10/16</text:p>
          </table:table-cell>
          <table:table-cell office:value-type="string" table:style-name="ce9">
            <text:p>IMPEGNO E LIQUIDAZIONE DITTA MAGGIOLI PER FORNITURE MUNICIP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3" table:style-name="ce7">
            <text:p>43</text:p>
          </table:table-cell>
          <table:table-cell office:value-type="date" office:date-value="2016-10-06T00:00:00" table:style-name="ce8">
            <text:p>06/10/16</text:p>
          </table:table-cell>
          <table:table-cell office:value-type="string" table:style-name="ce9">
            <text:p>IMPEGNO E LIQUIDAZIONE DITTA FERGAS PER FORNITURE MUNICIP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4" table:style-name="ce7">
            <text:p>44</text:p>
          </table:table-cell>
          <table:table-cell office:value-type="date" office:date-value="2016-10-11T00:00:00" table:style-name="ce8">
            <text:p>11/10/16</text:p>
          </table:table-cell>
          <table:table-cell office:value-type="string" table:style-name="ce9">
            <text:p>INCARICO DI DIREZIONE LAVORI E PREDISPOSIZIONE BANDI VENDITA LEGNAME – ANNO 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5" table:style-name="ce7">
            <text:p>45</text:p>
          </table:table-cell>
          <table:table-cell office:value-type="date" office:date-value="2016-10-21T00:00:00" table:style-name="ce8">
            <text:p>21/10/16</text:p>
          </table:table-cell>
          <table:table-cell office:value-type="string" table:style-name="ce9">
            <text:p>AVVIO PROCEDURE PER LA VENDITA DEL LEGNAME DERIVANTE DAL TAGLIO BOSCHIVO PARTICELLE N.17/0, 19/0, 14/1, 14/2 DEL PIANO DI RIASSETTO N. 081_2.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6" table:style-name="ce7">
            <text:p>46</text:p>
          </table:table-cell>
          <table:table-cell office:value-type="date" office:date-value="2016-10-25T00:00:00" table:style-name="ce8">
            <text:p>25/10/16</text:p>
          </table:table-cell>
          <table:table-cell office:value-type="string" table:style-name="ce9">
            <text:p>IMPEGNO DI SPESA PER MANUTENZIONE STRAORDINARIA DELLA PAVIMENTAZIONE ESTERNA DELLO STALLONE DI MALGA NOVEZZINA - DITTA ZAMPIERI S.R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7" table:style-name="ce7">
            <text:p>47</text:p>
          </table:table-cell>
          <table:table-cell office:value-type="date" office:date-value="2016-10-27T00:00:00" table:style-name="ce8">
            <text:p>27/10/16</text:p>
          </table:table-cell>
          <table:table-cell office:value-type="string" table:style-name="ce10">
            <text:p>FONDO PER LO SVILUPPO DEI COMUNI DI CONFINE, LEGGE 191/09 ART. 2 COMMI 117 E SEGUENTI. RIQUALIFICAZIONE DELLE INFRASTRUTTURE A SERVIZIO DELLA VIABILITÀ E SICUREZZA – BANDO 2013 – ASSEGNAZIONE PER IL CONFERIMENTO DELL’INCARICO PER IL COLLAUDO STATICO, ALL’ING. LAURO SABA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6-10-27T00:00:00" table:style-name="ce8">
            <text:p>27/10/16</text:p>
          </table:table-cell>
          <table:table-cell office:value-type="string" table:style-name="ce10">
            <text:p>FONDO PER LO SVILUPPO DEI COMUNI DI CONFINE, LEGGE 191/09 ART. 2 COMMI 117 E SEGUENTI. INCREMENTO E RIQUALIFICAZIONE DELLE INFRASTRUTTURE TURISTICO RICETTIVE NEL CAPOLUOGO” BANDO 2014 – ASSEGNAZIONE PER IL CONFERIMENTO DELL’INCARICO PER IL COLLAUDO STATICO, ALL’ING. LUCA PELLEGRINI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9" table:style-name="ce7">
            <text:p>49</text:p>
          </table:table-cell>
          <table:table-cell office:value-type="date" office:date-value="2016-10-27T00:00:00" table:style-name="ce8">
            <text:p>27/10/16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LIQUIDAZIONE IN SECONDO ACCONTO ARCH. LUCA SIMONE DAL PRETE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0" table:style-name="ce7">
            <text:p>50</text:p>
          </table:table-cell>
          <table:table-cell office:value-type="date" office:date-value="2016-10-28T00:00:00" table:style-name="ce8">
            <text:p>28/10/16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LIQUIDAZIONE IN TERZO ACCONTO DELL’INCARICO DI PROGETTAZIONE, DIREZIONE LAVORI ED ALTRE PRESTAZIONI CORRELATE ALL’ING. MARIO PEDROTTI.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1" table:style-name="ce7">
            <text:p>51</text:p>
          </table:table-cell>
          <table:table-cell office:value-type="date" office:date-value="2016-11-07T00:00:00" table:style-name="ce8">
            <text:p>07/11/16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SSEGNAZIONE PER IL CONFERIMENTO DELL’INCARICO PER IL COLLAUDO TECNICO AMMINISTRATIVO, COLLAUDO STATICO E ALTRI COLLAUDI SPECIALISTICI ALL’ING. FRANCESCO FIORINI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6-11-14T00:00:00" table:style-name="ce8">
            <text:p>14/11/16</text:p>
          </table:table-cell>
          <table:table-cell office:value-type="string" table:style-name="ce9">
            <text:p>DETERMINA A CONTRARRE RELATIVA AL BANDO D’ASTA PER LA VENDITA DI UN AREA IMMOBILE IN LOCALITA’ NOVEZ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3" table:style-name="ce7">
            <text:p>53</text:p>
          </table:table-cell>
          <table:table-cell office:value-type="date" office:date-value="2016-11-17T00:00:00" table:style-name="ce8">
            <text:p>17/11/16</text:p>
          </table:table-cell>
          <table:table-cell office:value-type="string" table:style-name="ce9">
            <text:p>PROCEDURE PER LA VENDITA DEL LEGNAME DERIVANTE DAL TAGLIO BOSCHIVO PARTICELLE N.17/0, 19/0, 14/1, 14/2 DEL PIANO DI RIASSETTO N. 081_2. ASSEGNAZIONE PROVVISORIA ALLA DITTA SOCIETA’ AGRICOLA BERNARDI S.R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4" table:style-name="ce7">
            <text:p>54</text:p>
          </table:table-cell>
          <table:table-cell office:value-type="date" office:date-value="2016-11-21T00:00:00" table:style-name="ce8">
            <text:p>21/11/16</text:p>
          </table:table-cell>
          <table:table-cell office:value-type="string" table:style-name="ce9">
            <text:p>IMPEGNO DI SPESA PER ASSICURAZIONI MEZZI PROTEZIONE CIVI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5" table:style-name="ce7">
            <text:p>55</text:p>
          </table:table-cell>
          <table:table-cell office:value-type="date" office:date-value="2016-11-21T00:00:00" table:style-name="ce8">
            <text:p>21/11/16</text:p>
          </table:table-cell>
          <table:table-cell office:value-type="string" table:style-name="ce9">
            <text:p>IMPEGNO DI SPESA PER ASSICURAZIONE RESPONSABILITA’ CIVI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6" table:style-name="ce7">
            <text:p>56</text:p>
          </table:table-cell>
          <table:table-cell office:value-type="date" office:date-value="2016-11-21T00:00:00" table:style-name="ce8">
            <text:p>21/11/16</text:p>
          </table:table-cell>
          <table:table-cell office:value-type="string" table:style-name="ce9">
            <text:p>IMPEGNO DI SPESA PER ACQUISTO MATERIALE ATTREZZATURE COMUNA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7" table:style-name="ce7">
            <text:p>57</text:p>
          </table:table-cell>
          <table:table-cell office:value-type="date" office:date-value="2016-11-28T00:00:00" table:style-name="ce8">
            <text:p>28/11/16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APPROVAZIONE 1° S.A.L. E CERTIFICATO DI PAGAMENTO N.1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8" table:style-name="ce7">
            <text:p>58</text:p>
          </table:table-cell>
          <table:table-cell office:value-type="date" office:date-value="2016-11-29T00:00:00" table:style-name="ce8">
            <text:p>29/11/16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-2-8 – VERSAMENTI PER INDENNITA’ MISSIONE FUNZIONARI U.S.T.I.F. DI VENEZIA – SCM 510 SCIOVIA MAROCCO – SOPRALLUOGO PER N.O.T. ART.3 DPR 753/80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59" table:style-name="ce7">
            <text:p>59</text:p>
          </table:table-cell>
          <table:table-cell office:value-type="date" office:date-value="2016-12-01T00:00:00" table:style-name="ce8">
            <text:p>01/12/16</text:p>
          </table:table-cell>
          <table:table-cell office:value-type="string" table:style-name="ce9">
            <text:p>IMPEGNO DI SPESA PER ASSICURAZIONI MEZZI COMUNALI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0" table:style-name="ce7">
            <text:p>60</text:p>
          </table:table-cell>
          <table:table-cell office:value-type="date" office:date-value="2016-12-01T00:00:00" table:style-name="ce8">
            <text:p>01/12/16</text:p>
          </table:table-cell>
          <table:table-cell office:value-type="string" table:style-name="ce9">
            <text:p>LAVORI DI ELETTRIFICAZIONE DI MALGA PRAZZAGANO - CUP H95F11000350006 - <text:s/>APPROVAZIONE CONTABILITA’ FINA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1" table:style-name="ce7">
            <text:p>61</text:p>
          </table:table-cell>
          <table:table-cell office:value-type="date" office:date-value="2016-12-01T00:00:00" table:style-name="ce8">
            <text:p>01/12/16</text:p>
          </table:table-cell>
          <table:table-cell office:value-type="string" table:style-name="ce9">
            <text:p>IMPEGNO DI SPESA PER ASSICURAZIONI MEZZI COMUNALI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2" table:style-name="ce7">
            <text:p>62</text:p>
          </table:table-cell>
          <table:table-cell office:value-type="date" office:date-value="2016-12-01T00:00:00" table:style-name="ce8">
            <text:p>01/12/16</text:p>
          </table:table-cell>
          <table:table-cell office:value-type="string" table:style-name="ce9">
            <text:p>LIQUIDAZIONE LETTURE AZIENDA GARDESANA SERVIZI S.P.A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3" table:style-name="ce7">
            <text:p>63</text:p>
          </table:table-cell>
          <table:table-cell office:value-type="date" office:date-value="2016-12-21T00:00:00" table:style-name="ce8">
            <text:p>21/12/16</text:p>
          </table:table-cell>
          <table:table-cell office:value-type="string" table:style-name="ce9">
            <text:p>LIQUIDAZIONE A SALDO ING. LORENZI PIETRO COMPETENZE PROFESSIONALI PER LA PROGETTAZIONE DEI LAVORI DI ELETTRIFICAZIONE DELLA MALGA PRAZZAGAN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4" table:style-name="ce7">
            <text:p>64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TTA MONTEVERDE DI CARDONE NICOLA PER LO SVOLGIMENTO DEL SERVIZIO DI SGOMBERO NEV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5" table:style-name="ce7">
            <text:p>65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TTA MARCONI RICCARDO PER LO SVOLGIMENTO DEL SERVIZIO DI SGOMBERO NEVE PARCHEGGI DI NOVEZZA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6" table:style-name="ce7">
            <text:p>66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 – FASE FUNZIONALE N.2 – RIPRISTINO IMPIANTO DI INNEVAMENTO ED ALLESTIMENTO PISTA DA DISCESA.<text:s/></text:p>
            <text:p>APPROVAZIONE PERIZIA DI VARIANTE MIGLIORATIVA IN DIMINUZIONE N.1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7" table:style-name="ce7">
            <text:p>67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 – FASE FUNZIONALE N.2 – RIPRISTINO IMPIANTO DI INNEVAMENTO ED ALLESTIMENTO PISTA DA DISCESA.<text:s/></text:p>
            <text:p>APPROVAZIONE PERIZIA DI VARIANTE TECNICA SUPPLETIVA N.2.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8" table:style-name="ce7">
            <text:p>68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TTA MAGGIOLI PER FORNITURE MUNICIPALI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9" table:style-name="ce7">
            <text:p>69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NOLEGGIO FOTOCOPIATORE MULTIFUNZIONE E COSTO COPIA, CON SERVICE ALL IN - DITTA SMART OFFICE S.R.L. EX BAZZANELLA &amp; C. S.R.L.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0" table:style-name="ce7">
            <text:p>70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MANUTENZIONE TRATTORE COMUNALE – DITTA SPERONI S.R.L.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1" table:style-name="ce7">
            <text:p>71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MANUTENZIONE MEZZI COMUNALI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2" table:style-name="ce7">
            <text:p>72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LA LIQUIDAZIONE ALLA REGIONE DEL VENETO DEI CANONI ANNO 2016.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73" table:style-name="ce7">
            <text:p>73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RATICHE LEGALI.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4" table:style-name="ce7">
            <text:p>74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INTERVENTO SU CALDAIA NELLA EX SEDE COMUNAL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5" table:style-name="ce7">
            <text:p>75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ACQUISTO MATERIALE DI CONSUMO E PICCOLE ATTREZZATURE COMUNALI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6" table:style-name="ce7">
            <text:p>76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IMPEGNO DI SPESA PER MANUTENZIONE DELLO STALLONE DI MALGA NOVEZZINA - DITTA ZAMPIERI S.R.L.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77" table:style-name="ce7">
            <text:p>77</text:p>
          </table:table-cell>
          <table:table-cell office:value-type="date" office:date-value="2016-12-27T00:00:00" table:style-name="ce8">
            <text:p>27/12/16</text:p>
          </table:table-cell>
          <table:table-cell office:value-type="string" table:style-name="ce9">
            <text:p>FONDO PER LO SVILUPPO DEI COMUNI DI CONFINE, LEGGE 191/09 ART. 2 COMMI 117 E SEGUENTI. VALORIZZAZIONE TURISTICO COMMERCIALE DELLA LOCALITA’ NOVEZZA - BANDO 2015.</text:p>
            <text:p>AGGIUDICAZIONE DEFINITIVA PER IL CONFERIMENTO DELL’INCARICO DI PROGETTAZIONE, DIREZIONE LAVORI ED ALTRE PRESTAZIONI CORRELATE.</text:p>
            <text:p/>
          </table:table-cell>
          <table:table-cell table:number-columns-repeated="16380"/>
        </table:table-row>
        <table:table-row table:number-rows-repeated="21" table:style-name="ro1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9T08:24:02Z</dc:date>
    <meta:print-date>2019-03-29T08:23:49Z</meta:print-date>
  </office:meta>
</office:document-meta>
</file>