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05E9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305E9A"/>
    </style:style>
    <style:style style:name="ce5" style:family="table-cell" style:parent-style-name="Default" style:data-style-name="N19">
      <style:table-cell-properties fo:border="2pt solid #305E9A"/>
    </style:style>
    <style:style style:name="ce6" style:family="table-cell" style:parent-style-name="Default" style:data-style-name="N4">
      <style:table-cell-properties fo:border="2pt solid #305E9A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9.36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D8311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29-MAR-19 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.</text:p>
          </table:table-cell>
          <table:table-cell office:value-type="string" table:style-name="ce3">
            <text:p>Del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Capitolo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ACQUISTO MATERIALE PER UFFICIO ANAGRAFE CIG Z1C20F9C19</text:p>
          </table:table-cell>
          <table:table-cell office:value-type="float" office:value="301.22000000000003" table:style-name="ce4">
            <text:p>301,22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ASSISTENZA SISTEMISTICA NOSTRO SISTEMA INFORMATICO CIG. Z7D20A81C9</text:p>
          </table:table-cell>
          <table:table-cell office:value-type="float" office:value="1684" table:style-name="ce6">
            <text:p>1.684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ASSISTENZA SISTEMISTICA NOSTRO SISTEMA INFORMATICO CIG. Z7D20A81C9</text:p>
          </table:table-cell>
          <table:table-cell office:value-type="float" office:value="1000" table:style-name="ce6">
            <text:p>1.000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COSTO COPIA CONTRATTO TRIENNALE PERIODO OTTOBRE2017 SETTEMBRE 2020</text:p>
          </table:table-cell>
          <table:table-cell office:value-type="float" office:value="69.75" table:style-name="ce4">
            <text:p>69,75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CANONE NOLEGGIO FOTOCOPIATORE MULTIFUNZIONALE E COSTO COPIE PERIODO GENNAIO - GIUGNO 2017</text:p>
          </table:table-cell>
          <table:table-cell office:value-type="float" office:value="137.9" table:style-name="ce4">
            <text:p>137,9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COSTO COPIE PERIODO LUGLIO SETTEMBRE 2017 INTEGRAZIONE</text:p>
          </table:table-cell>
          <table:table-cell office:value-type="float" office:value="113.22" table:style-name="ce4">
            <text:p>113,2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COSTO COPIE PERIODO LUGLIO SETTEMBRE 2017 INTEGRAZIONE</text:p>
          </table:table-cell>
          <table:table-cell office:value-type="float" office:value="116.78" table:style-name="ce4">
            <text:p>116,78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CANONI NOLEGGIO FOTOCOPIATORE TRIENNIO OTTOBRE 2017 SETTEMBRE 2020</text:p>
          </table:table-cell>
          <table:table-cell office:value-type="float" office:value="409.92" table:style-name="ce4">
            <text:p>409,9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COSTO COPIA CONTRATTO TRIENNALE PERIODO OTTOBRE2017 SETTEMBRE 2020</text:p>
          </table:table-cell>
          <table:table-cell office:value-type="float" office:value="250" table:style-name="ce4">
            <text:p>250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ASSICURAZIONE MEZZI COMUNALE - AUTOVEICOLO REEANULT KANGOO TARGA CW757DD</text:p>
          </table:table-cell>
          <table:table-cell office:value-type="float" office:value="554" table:style-name="ce4">
            <text:p>554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QUOTA ANNO 2015 -2016 ASSICURAZIONE MEZZI MECCANICI IN COMODATO</text:p>
          </table:table-cell>
          <table:table-cell office:value-type="float" office:value="670.68" table:style-name="ce4">
            <text:p>670,68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PRATICHE LEGALI CIG- ZE6218A395</text:p>
          </table:table-cell>
          <table:table-cell office:value-type="float" office:value="6283.16" table:style-name="ce6">
            <text:p>6.283,16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ACQUISTO REGISTRI STATO CIVILE</text:p>
          </table:table-cell>
          <table:table-cell office:value-type="float" office:value="312.32" table:style-name="ce4">
            <text:p>312,32</text:p>
          </table:table-cell>
          <table:table-cell office:value-type="float" office:value="123" table:style-name="ce4">
            <text:p>123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MANUTENZIONE TRATTORE COMUNALE CIG. Z6320FA27D</text:p>
          </table:table-cell>
          <table:table-cell office:value-type="float" office:value="1102" table:style-name="ce6">
            <text:p>1.102,00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IPARAZIONE LAMA NEVE CIG Z292181575</text:p>
          </table:table-cell>
          <table:table-cell office:value-type="float" office:value="549" table:style-name="ce4">
            <text:p>549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IPRISTINO CENTRALINO TELEFONICO LDK 20 PROMELIT</text:p>
          </table:table-cell>
          <table:table-cell office:value-type="float" office:value="488" table:style-name="ce4">
            <text:p>488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LIQUIDAZIONE QUOTE ALL'UNIONE MONTANA DEL BALDO ANNO 2017</text:p>
          </table:table-cell>
          <table:table-cell office:value-type="float" office:value="2000" table:style-name="ce6">
            <text:p>2.000,00</text:p>
          </table:table-cell>
          <table:table-cell office:value-type="float" office:value="128" table:style-name="ce4">
            <text:p>128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TRASFERIMENTI UNIONE BALDO GARDA - QUOTA ATTIVAZIONE ANNO 2015 ERIPARTIZIONE SPESE GENERALI</text:p>
          </table:table-cell>
          <table:table-cell office:value-type="float" office:value="1500" table:style-name="ce6">
            <text:p>1.500,00</text:p>
          </table:table-cell>
          <table:table-cell office:value-type="float" office:value="128" table:style-name="ce4">
            <text:p>128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CDP008 0010033</text:p>
          </table:table-cell>
          <table:table-cell office:value-type="float" office:value="20.04" table:style-name="ce4">
            <text:p>20,04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MEF008 0010033</text:p>
          </table:table-cell>
          <table:table-cell office:value-type="float" office:value="7.13" table:style-name="ce4">
            <text:p>7,13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liquidazione spesa alla regione veneto dei canoni anno 2017 cig. Z821F91AE7 RIF. N. 4546 N. 10052 N. 10053 N. 10738</text:p>
          </table:table-cell>
          <table:table-cell office:value-type="float" office:value="1129.8599999999999" table:style-name="ce6">
            <text:p>1.129,86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I ONERI DOVUTI A COMUNIITA MONTANA ANNO 2015 - 2016</text:p>
          </table:table-cell>
          <table:table-cell office:value-type="float" office:value="4004.71" table:style-name="ce6">
            <text:p>4.004,7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AFFIDAMENTO SERVIZI DI SUPPORTO ALL'UFFICIO RAGIONERIA IN AMBITO CONTABILE. IMPEGNO DI SPESA CIG: n. Z9A1FE6F52</text:p>
          </table:table-cell>
          <table:table-cell office:value-type="float" office:value="7198" table:style-name="ce6">
            <text:p>7.198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IMBORSI DIVERSI CONTRIBUENTI DLL'IMPOSTA MUICIPALE PROPRIA. GRASSI GIANLUCA - GRSGLC76H21D643X</text:p>
          </table:table-cell>
          <table:table-cell office:value-type="float" office:value="24" table:style-name="ce4">
            <text:p>24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IMBORSI DIVERSI CONTRIBUENTI DLL'IMPOSTA MUICIPALE PROPRIA. - D.APOTE RAFFAELLA DPTRFL44B54E549Q</text:p>
          </table:table-cell>
          <table:table-cell office:value-type="float" office:value="796" table:style-name="ce4">
            <text:p>796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ESTITUZIONI TARI ERRONEAMENTE VERSATAGIOVANNI LORIS, FERRARI CHIARA, BARAVELLI GRAZIELLA CATTABRIGA SABINA TURBIANI ANNA MARIA TOSELLI MARA KEY CNSULTING, DOLCE ARTE SNC, GHIONN ISABELLA, CANDINI NAZARENA DAINI FRANCO</text:p>
          </table:table-cell>
          <table:table-cell office:value-type="float" office:value="1345" table:style-name="ce6">
            <text:p>1.345,00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ESTITUZIONE TARI ERRONEMANTE VERSATA</text:p>
          </table:table-cell>
          <table:table-cell office:value-type="float" office:value="66" table:style-name="ce4">
            <text:p>66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MANUTENZIONE PULMINO COMUNALE CIG Z2F20FD23E</text:p>
          </table:table-cell>
          <table:table-cell office:value-type="float" office:value="476.41" table:style-name="ce4">
            <text:p>476,41</text:p>
          </table:table-cell>
          <table:table-cell office:value-type="float" office:value="166" table:style-name="ce4">
            <text:p>166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SERVIZIO RACCOLTA E SMALTIMENTO RIFUTI ANNO 2017</text:p>
          </table:table-cell>
          <table:table-cell office:value-type="float" office:value="7929.36" table:style-name="ce6">
            <text:p>7.929,36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SERVIZIO RACCOLTA E SMALTIMENTO RIFUTI ANNO 2017</text:p>
          </table:table-cell>
          <table:table-cell office:value-type="float" office:value="4348.2" table:style-name="ce6">
            <text:p>4.348,20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DETERMINAZIONE DI AGGIUDICAZIONE PER AFFIDAMENTO DIRETTO DI FORNITURE E SERVIZI PER IMPORTI INFERIORI A 40.000,00 EURO PER IL TRAMITE DEL MERCATO ELETTRONICO DELLA STAZIONE APPALTANTE (M.E.C.U.C.) GRAFICA CIEFFEDUE S.n.c. CIG: ZF81F9B449</text:p>
          </table:table-cell>
          <table:table-cell office:value-type="float" office:value="656.43" table:style-name="ce4">
            <text:p>656,43</text:p>
          </table:table-cell>
          <table:table-cell office:value-type="float" office:value="233" table:style-name="ce4">
            <text:p>233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DETERMINAZIONE DI AGGIUDICAZIONE PER AFFIDAMENTO DIRETTO DI FORNITURE E SERVIZI PER IMPORTI INFERIORI A 40.000,00 EURO PER IL TRAMITE DEL MERCATO ELETTRONICO DELLA STAZIONE APPALTANTE (M.E.C.U.C.) GRAFICA CIEFFEDUE S.n.c. CIG: ZF81F9B449</text:p>
          </table:table-cell>
          <table:table-cell office:value-type="float" office:value="8245.9699999999993" table:style-name="ce6">
            <text:p>8.245,97</text:p>
          </table:table-cell>
          <table:table-cell office:value-type="float" office:value="236" table:style-name="ce4">
            <text:p>236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CONSUMO ENERGIA ELETTRICA ANNO 2017</text:p>
          </table:table-cell>
          <table:table-cell office:value-type="float" office:value="6033.64" table:style-name="ce6">
            <text:p>6.033,64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EALIZZAZIONE IMPIANTI SCIISTICI NOVEZZA - COMMISSIONE GARA</text:p>
          </table:table-cell>
          <table:table-cell office:value-type="float" office:value="1200" table:style-name="ce6">
            <text:p>1.200,00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PROGETTAZIONE E DIREZIONE LAVORI INCREMENTO RIQUALIFICAZIONE DELLE INFRASTRUTTURE TURISTICO RICETTIVE NEL CAPOLUOGO</text:p>
          </table:table-cell>
          <table:table-cell office:value-type="float" office:value="21074.77" table:style-name="ce6">
            <text:p>21.074,77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IQUALIFICAZIONE MANUTENZIONE AREE VERDI - SPESA GARA INFRASTRUTTURE RICETTIVE</text:p>
          </table:table-cell>
          <table:table-cell office:value-type="float" office:value="3057" table:style-name="ce6">
            <text:p>3.057,00</text:p>
          </table:table-cell>
          <table:table-cell office:value-type="float" office:value="440" table:style-name="ce4">
            <text:p>440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SISTEMAZIONE VIABILITA' STRADE COMUNALI (LAVORI)</text:p>
          </table:table-cell>
          <table:table-cell office:value-type="float" office:value="60187.97" table:style-name="ce6">
            <text:p>60.187,97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IQUALIFICAZIONE DELLE INFRASTRUTTURE A SERVIZIO DELLA VIABILITA' E SICUREZZA BANDO 2013 - SUBENTRO INCARICO ING. FRANCESCO FIORINI C.I.G. Z12139A86B</text:p>
          </table:table-cell>
          <table:table-cell office:value-type="float" office:value="8000" table:style-name="ce6">
            <text:p>8.000,00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SISTEMAZIONE VIABILITA' STRADE COMUNALI SPESE GESTIONE GARA - ANAC -</text:p>
          </table:table-cell>
          <table:table-cell office:value-type="float" office:value="3099.6" table:style-name="ce6">
            <text:p>3.099,60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LIQUIDAZIONE BUONO LIBRI ANNO 2016/2017</text:p>
          </table:table-cell>
          <table:table-cell office:value-type="float" office:value="263.25" table:style-name="ce4">
            <text:p>263,25</text:p>
          </table:table-cell>
          <table:table-cell office:value-type="float" office:value="564" table:style-name="ce4">
            <text:p>564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EFERENDUM 22 OTTOBRE 2017 . IMPEGNO DI SPESA E LIQUIDAZIONE DELLE COMPETENZE AI COMPONENTI DEGLI UFFICI ELETTORALI DI SEZIONE</text:p>
          </table:table-cell>
          <table:table-cell office:value-type="float" office:value="104" table:style-name="ce4">
            <text:p>104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EFERENDUM 22 OTTOBRE 2017 . IMPEGNO DI SPESA E LIQUIDAZIONE DELLE COMPETENZE AI COMPONENTI DEGLI UFFICI ELETTORALI DI SEZIONE</text:p>
          </table:table-cell>
          <table:table-cell office:value-type="float" office:value="104" table:style-name="ce4">
            <text:p>104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EFERENDUM 22 OTTOBRE 2017 . IMPEGNO DI SPESA E LIQUIDAZIONE DELLE COMPETENZE AI COMPONENTI DEGLI UFFICI ELETTORALI DI SEZIONE</text:p>
          </table:table-cell>
          <table:table-cell office:value-type="float" office:value="104" table:style-name="ce4">
            <text:p>104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EFERENDUM 22 OTTOBRE 2017 . IMPEGNO DI SPESA E LIQUIDAZIONE DELLE COMPETENZE AI COMPONENTI DEGLI UFFICI ELETTORALI DI SEZIONE</text:p>
          </table:table-cell>
          <table:table-cell office:value-type="float" office:value="104" table:style-name="ce4">
            <text:p>104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REFERENDUM 22 OTTOBRE 2017 . IMPEGNO DI SPESA E LIQUIDAZIONE DELLE COMPETENZE AI COMPONENTI DEGLI UFFICI ELETTORALI DI SEZIONE</text:p>
          </table:table-cell>
          <table:table-cell office:value-type="float" office:value="130" table:style-name="ce4">
            <text:p>130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COLLAUDO SCIOVIA LIQUIDAZIONE MISSIONE A COPERTURA SOSPESO DI USCITA N. 2</text:p>
          </table:table-cell>
          <table:table-cell office:value-type="float" office:value="435" table:style-name="ce4">
            <text:p>435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date" office:date-value="2018-02-15T00:00:00" table:style-name="ce5">
            <text:p>15/02/18</text:p>
          </table:table-cell>
          <table:table-cell office:value-type="string" table:style-name="ce4">
            <text:p>ASSICURAZIONI PROTEZIONE CIVILE CIG ZFB21BF315 A COPERTURA SOSPESO DI USCITA N. 2</text:p>
          </table:table-cell>
          <table:table-cell office:value-type="float" office:value="1694" table:style-name="ce6">
            <text:p>1.694,0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GENNAIO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IMPOSTE PER I.R.A.P. MESE DI: GENNAIO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GENNAIO 18</text:p>
          </table:table-cell>
          <table:table-cell office:value-type="float" office:value="1700.41" table:style-name="ce6">
            <text:p>1.700,41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GENNAIO 18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GENNAIO 18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GENNAIO 18</text:p>
          </table:table-cell>
          <table:table-cell office:value-type="float" office:value="471.24" table:style-name="ce4">
            <text:p>471,24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IMPOSTE PER I.R.A.P. MESE DI: GENNAIO 18</text:p>
          </table:table-cell>
          <table:table-cell office:value-type="float" office:value="144.53" table:style-name="ce4">
            <text:p>144,53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IMPOSTE PER I.R.A.P. MESE DI: GENNAIO 18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GENNAIO 18</text:p>
          </table:table-cell>
          <table:table-cell office:value-type="float" office:value="3175.16" table:style-name="ce6">
            <text:p>3.175,1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GENNAIO 18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IMPOSTE PER I.R.A.P. MESE DI: GENNAIO 18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GENNAIO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GENNAIO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GENNAIO 18</text:p>
          </table:table-cell>
          <table:table-cell office:value-type="float" office:value="712.32" table:style-name="ce4">
            <text:p>712,32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GENNAIO 18</text:p>
          </table:table-cell>
          <table:table-cell office:value-type="float" office:value="1257.3800000000001" table:style-name="ce6">
            <text:p>1.257,38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GENNAIO 18</text:p>
          </table:table-cell>
          <table:table-cell office:value-type="float" office:value="240" table:style-name="ce4">
            <text:p>24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GENNAIO 18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FEBBRAIO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IMPOSTE PER I.R.A.P. MESE DI: FEBBRAIO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FEBBRAIO 18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FEBBRAIO 18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FEBBRAIO 18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FEBBRAIO 18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IMPOSTE PER I.R.A.P. MESE DI: FEBBRAIO 18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IMPOSTE PER I.R.A.P. MESE DI: FEBBRAIO 18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FEBBRAIO 18</text:p>
          </table:table-cell>
          <table:table-cell office:value-type="float" office:value="3175.16" table:style-name="ce6">
            <text:p>3.175,1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FEBBRAIO 18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IMPOSTE PER I.R.A.P. MESE DI: FEBBRAIO 18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FEBBRAIO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FEBBRAIO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FEBBRAIO 18</text:p>
          </table:table-cell>
          <table:table-cell office:value-type="float" office:value="754.96" table:style-name="ce4">
            <text:p>754,9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FEBBRAIO 18</text:p>
          </table:table-cell>
          <table:table-cell office:value-type="float" office:value="1368.37" table:style-name="ce6">
            <text:p>1.368,37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TIPENDI RELATIVI AL MESE DI: FEBBRAIO 18</text:p>
          </table:table-cell>
          <table:table-cell office:value-type="float" office:value="240" table:style-name="ce4">
            <text:p>24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VERSAMENTO CONTRIBUTI O RITENUTE MESE DI: FEBBRAIO 18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CONSUMO GAS GPL PER RISCALDAMENTO PER IMMMOBILI COMUNALI ANNO 2017</text:p>
          </table:table-cell>
          <table:table-cell office:value-type="float" office:value="1982.06" table:style-name="ce6">
            <text:p>1.982,06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ERVIZIO DI BOLLETTAZIONE DELLA T.A.R.I. ANNO 2017 CIG. Z19207E791</text:p>
          </table:table-cell>
          <table:table-cell office:value-type="float" office:value="1599.95" table:style-name="ce6">
            <text:p>1.599,95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CANONI NOLEGGIO FOTOCOPIATORE TRIENNIO OTTOBRE 2017 SETTEMBRE 2020</text:p>
          </table:table-cell>
          <table:table-cell office:value-type="float" office:value="409.92" table:style-name="ce4">
            <text:p>409,9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CONSUMO ENERGIA ELETTRICA ANNO 2017</text:p>
          </table:table-cell>
          <table:table-cell office:value-type="float" office:value="1906.06" table:style-name="ce6">
            <text:p>1.906,06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PROGETTAZIONE DIREZIONE LAVORI IMPIANTI NOVEZZA</text:p>
          </table:table-cell>
          <table:table-cell office:value-type="float" office:value="9772.93" table:style-name="ce6">
            <text:p>9.772,93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date" office:date-value="2018-02-22T00:00:00" table:style-name="ce5">
            <text:p>22/02/18</text:p>
          </table:table-cell>
          <table:table-cell office:value-type="string" table:style-name="ce4">
            <text:p>SPESE TELEFONICHE ANNO 2017</text:p>
          </table:table-cell>
          <table:table-cell office:value-type="float" office:value="418.41" table:style-name="ce4">
            <text:p>418,41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STIPENDI RELATIVI AL MESE DI: MARZO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VERSAMENTO IMPOSTE PER I.R.A.P. MESE DI: MARZO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STIPENDI RELATIVI AL MESE DI: MARZO 18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STIPENDI RELATIVI AL MESE DI: MARZO 18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VERSAMENTO CONTRIBUTI O RITENUTE MESE DI: MARZO 18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VERSAMENTO CONTRIBUTI O RITENUTE MESE DI: MARZO 18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VERSAMENTO IMPOSTE PER I.R.A.P. MESE DI: MARZO 18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VERSAMENTO IMPOSTE PER I.R.A.P. MESE DI: MARZO 18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STIPENDI RELATIVI AL MESE DI: MARZO 18</text:p>
          </table:table-cell>
          <table:table-cell office:value-type="float" office:value="3175.16" table:style-name="ce6">
            <text:p>3.175,1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VERSAMENTO CONTRIBUTI O RITENUTE MESE DI: MARZO 18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VERSAMENTO IMPOSTE PER I.R.A.P. MESE DI: MARZO 18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STIPENDI RELATIVI AL MESE DI: MARZO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STIPENDI RELATIVI AL MESE DI: MARZO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VERSAMENTO CONTRIBUTI O RITENUTE MESE DI: MARZO 18</text:p>
          </table:table-cell>
          <table:table-cell office:value-type="float" office:value="754.96" table:style-name="ce4">
            <text:p>754,9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VERSAMENTO CONTRIBUTI O RITENUTE MESE DI: MARZO 18</text:p>
          </table:table-cell>
          <table:table-cell office:value-type="float" office:value="1393.02" table:style-name="ce6">
            <text:p>1.393,0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STIPENDI RELATIVI AL MESE DI: MARZO 18</text:p>
          </table:table-cell>
          <table:table-cell office:value-type="float" office:value="240" table:style-name="ce4">
            <text:p>24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date" office:date-value="2018-03-20T00:00:00" table:style-name="ce5">
            <text:p>20/03/18</text:p>
          </table:table-cell>
          <table:table-cell office:value-type="string" table:style-name="ce4">
            <text:p>VERSAMENTO CONTRIBUTI O RITENUTE MESE DI: MARZO 18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PULIZIA EDIFICI COMUNALI - ASSUNZIONE IMPEGNO DI SPESA PER ACQUISIZIONE IN ECONOMIA DI BENI E/O SERVIZI CONTINUATIVI. CIG: ZA122AE487</text:p>
          </table:table-cell>
          <table:table-cell office:value-type="float" office:value="751.52" table:style-name="ce4">
            <text:p>751,52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ACQUISTO SOFTWARE LAVORI PUBBLICI BIENNIO 2018/2019</text:p>
          </table:table-cell>
          <table:table-cell office:value-type="float" office:value="317.2" table:style-name="ce4">
            <text:p>317,2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GAS - ASSUNZIONE IMPEGNO DI SPESA PER ACQUISIZIONE IN ECONOMIA DI BENI E/O SERVIZI CONTINUATIVI. CIG: Z3E22AE451</text:p>
          </table:table-cell>
          <table:table-cell office:value-type="float" office:value="3613.66" table:style-name="ce6">
            <text:p>3.613,66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IMPEGNO DI SPESA PER ASSICURAZIONI MEZZI COMUNALI. CIG: Z4222D7845</text:p>
          </table:table-cell>
          <table:table-cell office:value-type="float" office:value="1377.5" table:style-name="ce6">
            <text:p>1.377,5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IMPEGNO DI SPESA PER ASSICURAZIONI INCENDIO RISCHI CIVILI. CIG: Z7522D7945</text:p>
          </table:table-cell>
          <table:table-cell office:value-type="float" office:value="2076" table:style-name="ce6">
            <text:p>2.076,0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INCARICO PER FRAZIONAMENTO AL GEOM. ISALBERTI ALESSANDRO CIG. Z3B1EDFE0E</text:p>
          </table:table-cell>
          <table:table-cell office:value-type="float" office:value="890.7" table:style-name="ce4">
            <text:p>890,7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LIQUIDAZIONE DI SPESA PER INTERVENTO URGENTE SULL'IMPIANTO DI RISCALDAMENTO DELLA SEDE COMUNALE. CIG: ZD522C3423</text:p>
          </table:table-cell>
          <table:table-cell office:value-type="float" office:value="714.8" table:style-name="ce4">
            <text:p>714,8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AFFIDAMENTO SERVIZI DI SUPPORTO ALL'UFFICIO RAGIONERIA IN AMBITO CONTABILE - CIG. ZBB219F11E</text:p>
          </table:table-cell>
          <table:table-cell office:value-type="float" office:value="6506.66" table:style-name="ce6">
            <text:p>6.506,66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AFFIDAMENTO SERVIZIO PER L'ASSISTENZA ED IL SUPPORTO TECNICO NELLA FASE DI PREDISPOSIZIONE DI ATTI FINANZIARI DELL'ENTE RELATIVI ALLA CONTABILITÀ ARMONIZZATA PREVISTA DAL D.LGS 118/11. IMPEGNO DI SPESA CIG: n. Z941D667CE</text:p>
          </table:table-cell>
          <table:table-cell office:value-type="float" office:value="3050" table:style-name="ce6">
            <text:p>3.050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BONIFICA BANCA DATI IMMOBILIARE AL FINE DI ACCERTAMENTI IMU TASI 2012 2013 2014 2015 2016</text:p>
          </table:table-cell>
          <table:table-cell office:value-type="float" office:value="8164" table:style-name="ce6">
            <text:p>8.164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SERVIZIO DI SGOMBERO NEVE PARCHEGGI DI NOVEZZA - CIG Z5D20F06F0</text:p>
          </table:table-cell>
          <table:table-cell office:value-type="float" office:value="348.1" table:style-name="ce4">
            <text:p>348,1</text:p>
          </table:table-cell>
          <table:table-cell office:value-type="float" office:value="280" table:style-name="ce4">
            <text:p>280</text:p>
          </table:table-cell>
          <table:table-cell table:number-columns-repeated="16379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SERVIZIO DI SGOMBERO NEVE PARCHEGGI DI NOVEZZA - CIG Z5D20F06F0</text:p>
          </table:table-cell>
          <table:table-cell office:value-type="float" office:value="1000" table:style-name="ce6">
            <text:p>1.000,00</text:p>
          </table:table-cell>
          <table:table-cell office:value-type="float" office:value="280" table:style-name="ce4">
            <text:p>280</text:p>
          </table:table-cell>
          <table:table-cell table:number-columns-repeated="1637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7591.85" table:style-name="ce6">
            <text:p>7.591,85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AGGIUDICAZIONE DEFINITIVA INCARICO PROGETTAZIONE DIREZIONE LAVORI ED ALTRE PRESTAZIONI CORRELATE</text:p>
          </table:table-cell>
          <table:table-cell office:value-type="float" office:value="4923.96" table:style-name="ce6">
            <text:p>4.923,96</text:p>
          </table:table-cell>
          <table:table-cell office:value-type="float" office:value="433" table:style-name="ce4">
            <text:p>433</text:p>
          </table:table-cell>
          <table:table-cell table:number-columns-repeated="1637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REALIZZAZIONE IMPIANTI SCIISTICI NOVEZZA</text:p>
          </table:table-cell>
          <table:table-cell office:value-type="float" office:value="951.6" table:style-name="ce4">
            <text:p>951,6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date" office:date-value="2018-03-22T00:00:00" table:style-name="ce5">
            <text:p>22/03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2285.9899999999998" table:style-name="ce6">
            <text:p>2.285,99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STIPENDI RELATIVI AL MESE DI: APRILE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VERSAMENTO IMPOSTE PER I.R.A.P. MESE DI: APRILE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STIPENDI RELATIVI AL MESE DI: APRILE 18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STIPENDI RELATIVI AL MESE DI: APRILE 18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VERSAMENTO CONTRIBUTI O RITENUTE MESE DI: APRILE 18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VERSAMENTO CONTRIBUTI O RITENUTE MESE DI: APRILE 18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VERSAMENTO IMPOSTE PER I.R.A.P. MESE DI: APRILE 18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VERSAMENTO IMPOSTE PER I.R.A.P. MESE DI: APRILE 18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STIPENDI RELATIVI AL MESE DI: APRILE 18</text:p>
          </table:table-cell>
          <table:table-cell office:value-type="float" office:value="3175.16" table:style-name="ce6">
            <text:p>3.175,1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VERSAMENTO CONTRIBUTI O RITENUTE MESE DI: APRILE 18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VERSAMENTO IMPOSTE PER I.R.A.P. MESE DI: APRILE 18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STIPENDI RELATIVI AL MESE DI: APRILE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STIPENDI RELATIVI AL MESE DI: APRILE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VERSAMENTO CONTRIBUTI O RITENUTE MESE DI: APRILE 18</text:p>
          </table:table-cell>
          <table:table-cell office:value-type="float" office:value="754.96" table:style-name="ce4">
            <text:p>754,9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VERSAMENTO CONTRIBUTI O RITENUTE MESE DI: APRILE 18</text:p>
          </table:table-cell>
          <table:table-cell office:value-type="float" office:value="1393.02" table:style-name="ce6">
            <text:p>1.393,0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date" office:date-value="2018-04-19T00:00:00" table:style-name="ce5">
            <text:p>19/04/18</text:p>
          </table:table-cell>
          <table:table-cell office:value-type="string" table:style-name="ce4">
            <text:p>STIPENDI RELATIVI AL MESE DI: APRILE 18</text:p>
          </table:table-cell>
          <table:table-cell office:value-type="float" office:value="240" table:style-name="ce4">
            <text:p>24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date" office:date-value="2018-05-07T00:00:00" table:style-name="ce5">
            <text:p>07/05/18</text:p>
          </table:table-cell>
          <table:table-cell office:value-type="string" table:style-name="ce4">
            <text:p>MATERIALE CANCELLERIA PER FUNZIONAMENTO UFFICI</text:p>
          </table:table-cell>
          <table:table-cell office:value-type="float" office:value="1244.55" table:style-name="ce6">
            <text:p>1.244,55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date" office:date-value="2018-05-07T00:00:00" table:style-name="ce5">
            <text:p>07/05/18</text:p>
          </table:table-cell>
          <table:table-cell office:value-type="string" table:style-name="ce4">
            <text:p>COSTO COPIA CONTRATTO TRIENNALE PERIODO OTTOBRE2017 SETTEMBRE 2020</text:p>
          </table:table-cell>
          <table:table-cell office:value-type="float" office:value="230.38" table:style-name="ce4">
            <text:p>230,38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date" office:date-value="2018-05-07T00:00:00" table:style-name="ce5">
            <text:p>07/05/18</text:p>
          </table:table-cell>
          <table:table-cell office:value-type="string" table:style-name="ce4">
            <text:p>ACQUISTO MINUTERIA PER MANUTENZIONI COMUNALI. IMPEGNO DI SPESA - CIG: Z5F22D6989</text:p>
          </table:table-cell>
          <table:table-cell office:value-type="float" office:value="386.25" table:style-name="ce4">
            <text:p>386,25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date" office:date-value="2018-05-07T00:00:00" table:style-name="ce5">
            <text:p>07/05/18</text:p>
          </table:table-cell>
          <table:table-cell office:value-type="string" table:style-name="ce4">
            <text:p>SVOLGIMENTO DEL SEVZIO DI SGOMBERO NEVE CIG. ZCC20EFB7</text:p>
          </table:table-cell>
          <table:table-cell office:value-type="float" office:value="3280.9" table:style-name="ce6">
            <text:p>3.280,90</text:p>
          </table:table-cell>
          <table:table-cell office:value-type="float" office:value="280" table:style-name="ce4">
            <text:p>280</text:p>
          </table:table-cell>
          <table:table-cell table:number-columns-repeated="1637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date" office:date-value="2018-05-07T00:00:00" table:style-name="ce5">
            <text:p>07/05/18</text:p>
          </table:table-cell>
          <table:table-cell office:value-type="string" table:style-name="ce4">
            <text:p>SVOLGIMENTO DEL SEVZIO DI SGOMBERO NEVE CIG. ZCC20EFB7</text:p>
          </table:table-cell>
          <table:table-cell office:value-type="float" office:value="1000" table:style-name="ce6">
            <text:p>1.000,00</text:p>
          </table:table-cell>
          <table:table-cell office:value-type="float" office:value="280" table:style-name="ce4">
            <text:p>280</text:p>
          </table:table-cell>
          <table:table-cell table:number-columns-repeated="1637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date" office:date-value="2018-05-07T00:00:00" table:style-name="ce5">
            <text:p>07/05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1763.98" table:style-name="ce6">
            <text:p>1.763,98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date" office:date-value="2018-05-07T00:00:00" table:style-name="ce5">
            <text:p>07/05/18</text:p>
          </table:table-cell>
          <table:table-cell office:value-type="string" table:style-name="ce4">
            <text:p>COSTRUZIONE DI NUOVO IMPIANTO DA RISALITA IN LOC. NOVEZZA AD USO TURISTICO - FASE FUNZIONALE 1 - NUOVA SCIOVIA MONOPOSTO A FUNE ALTA. APPROVAZIONE 4° S.A.L. E CERTIFICATO DI PAGAMENTO N.4. CUP: H91H12000130005 - CIG: 662802426F</text:p>
          </table:table-cell>
          <table:table-cell office:value-type="float" office:value="78341.38" table:style-name="ce6">
            <text:p>78.341,38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date" office:date-value="2018-05-07T00:00:00" table:style-name="ce5">
            <text:p>07/05/18</text:p>
          </table:table-cell>
          <table:table-cell office:value-type="string" table:style-name="ce4">
            <text:p>AGIUDICAZIONE DEFINTIVA PROGETTAZIONE DIREZIONE LAVORI ED ALTRE PRESTAZIONI CORRELATE</text:p>
          </table:table-cell>
          <table:table-cell office:value-type="float" office:value="4778.67" table:style-name="ce6">
            <text:p>4.778,67</text:p>
          </table:table-cell>
          <table:table-cell office:value-type="float" office:value="443" table:style-name="ce4">
            <text:p>443</text:p>
          </table:table-cell>
          <table:table-cell table:number-columns-repeated="1637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IRAP AMMINISTRATORI COMUNALI A COPERTURA SOSPESO DI USCITA N. 1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ONERI PREVIDENZIALI ASS.LI A CARICO ENTE AREA DEMOGRAFICA a copertura sospeso n. 1 parte</text:p>
          </table:table-cell>
          <table:table-cell office:value-type="float" office:value="1190.73" table:style-name="ce6">
            <text:p>1.190,73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ONERI PREVIDENZIAI ED ASSICURATIVI A CARICO ENTE AREA AMMINISTRATIVA FINANZIARIA a copertura sospeso n. 1 parte</text:p>
          </table:table-cell>
          <table:table-cell office:value-type="float" office:value="605.27" table:style-name="ce4">
            <text:p>605,2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IRAP PERSONALE AREA FINANZIARIA MESE DI DICEMBRE copertura f24 ep sospeso n. 1</text:p>
          </table:table-cell>
          <table:table-cell office:value-type="float" office:value="158.12" table:style-name="ce4">
            <text:p>158,12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IRAP PERSONALE DEMOGRAFICO a copertura f24ep (sospeso n. 1)</text:p>
          </table:table-cell>
          <table:table-cell office:value-type="float" office:value="353.56" table:style-name="ce4">
            <text:p>353,56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ONERI PREVIDENZIALI ASSISTENZIALI AREA TECNICA a copertura f24ep ( sospeso n. 1 parte)</text:p>
          </table:table-cell>
          <table:table-cell office:value-type="float" office:value="2014.19" table:style-name="ce6">
            <text:p>2.014,19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IRAP PERSONALE AREA TECNICA DICEMBRE a copertura f24ep (sospeso n. 1 parte)</text:p>
          </table:table-cell>
          <table:table-cell office:value-type="float" office:value="598.17999999999995" table:style-name="ce4">
            <text:p>598,18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VERSAMENTO RITENUTE PREVIDENZIALI ED ASSISTENZIALI a copertura f24 ep ( sospeso n.1 parte)</text:p>
          </table:table-cell>
          <table:table-cell office:value-type="float" office:value="1246.1199999999999" table:style-name="ce6">
            <text:p>1.246,12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VERSAMENTO RITENUTE ERARIALI SU STIPENDI MESE DI DICEMBREa copertura f24ep (sospeso n. 1 parte)</text:p>
          </table:table-cell>
          <table:table-cell office:value-type="float" office:value="2733" table:style-name="ce6">
            <text:p>2.733,0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VERSAMENTO IVA DA SPLIT PAYMENT</text:p>
          </table:table-cell>
          <table:table-cell office:value-type="float" office:value="41588.050000000003" table:style-name="ce6">
            <text:p>41.588,05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VERSAMENTO RITENUTE SU REDDITI DI LAVORO AUTONOMO A COPERTURA F24EP (PROVVISORIO DI USCITA N. 3)</text:p>
          </table:table-cell>
          <table:table-cell office:value-type="float" office:value="580" table:style-name="ce4">
            <text:p>580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ANTICIPAZIONE E REGOLAZIONE PREMIO INAIL 2017/2018 (A COPERTURA SOSPESO DI USCITA N. 12 PARTE)</text:p>
          </table:table-cell>
          <table:table-cell office:value-type="float" office:value="19.37" table:style-name="ce4">
            <text:p>19,3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REGOLAZIONE INAIL ANNO 2'17 ED ANTICIPO 208 ( A COPERTURA PROVVISORIO DI USCITA N. 13 PARTE)</text:p>
          </table:table-cell>
          <table:table-cell office:value-type="float" office:value="218.18" table:style-name="ce4">
            <text:p>218,18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REGOLAZIONE INAIL ANNO 2'17 ED ANTICIPO 208 ( A COPERTURA PROVVISORIO DI USCITA N.13)</text:p>
          </table:table-cell>
          <table:table-cell office:value-type="float" office:value="880.27" table:style-name="ce4">
            <text:p>880,27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iva a debito su fatture commerciali anno 2017 ( a copertura f24ep sospeso di uscita n. 124 Parte)</text:p>
          </table:table-cell>
          <table:table-cell office:value-type="float" office:value="685.98" table:style-name="ce4">
            <text:p>685,98</text:p>
          </table:table-cell>
          <table:table-cell office:value-type="float" office:value="80" table:style-name="ce4">
            <text:p>80</text:p>
          </table:table-cell>
          <table:table-cell table:number-columns-repeated="1637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iva a debito su fatture commerciali emesse 2017 (a copertura f24 ep sospeso di uscita n. 124 saldo )</text:p>
          </table:table-cell>
          <table:table-cell office:value-type="float" office:value="3701.02" table:style-name="ce6">
            <text:p>3.701,02</text:p>
          </table:table-cell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RITENUTE SU REDDITI DI LAVORO AUTONOMO MESE DI FEBBRAIO 2018 (a copertura f24ep sospeso n. 123)</text:p>
          </table:table-cell>
          <table:table-cell office:value-type="float" office:value="7113.94" table:style-name="ce6">
            <text:p>7.113,94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iva istituzionale mese di febbraio 2018 ( A COPERTURA F24EP SOSPESO N. 123)</text:p>
          </table:table-cell>
          <table:table-cell office:value-type="float" office:value="13219.73" table:style-name="ce6">
            <text:p>13.219,73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RITENUTE COMPENSI LAVORO AUTONOMO MESE DI MARZO 2018 ( a copertura f24 ep sospeso n. 197 Parte)</text:p>
          </table:table-cell>
          <table:table-cell office:value-type="float" office:value="1066.56" table:style-name="ce6">
            <text:p>1.066,56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VERSAMENTO IVA DA SPLIT PAYMENT MESE DI MARZO 2018 a( a coperutra sospeso di uscita n. 197 parte)</text:p>
          </table:table-cell>
          <table:table-cell office:value-type="float" office:value="7463.23" table:style-name="ce6">
            <text:p>7.463,23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recuper spese a carico ente primo trimestre 2018 ( A COPERTURA SOSPESI DI USCITA N. 141 - 142</text:p>
          </table:table-cell>
          <table:table-cell office:value-type="float" office:value="9.27" table:style-name="ce4">
            <text:p>9,27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TELEFONIA - ASSUNZIONE IMPEGNO DI SPESA PER ACQUISIZIONE IN ECONOMIA DI BENI E/O SERVIZI CONTINUATIVI. CIG: Z5D22AE3D9 A COPERTURA PROVVISORI DI USCITA N. 214 -134-135-136)</text:p>
          </table:table-cell>
          <table:table-cell office:value-type="float" office:value="219.44" table:style-name="ce4">
            <text:p>219,4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TELEFONIA - ASSUNZIONE IMPEGNO DI SPESA PER ACQUISIZIONE IN ECONOMIA DI BENI E/O SERVIZI CONTINUATIVI. CIG: Z5D22AE3D9 A COPERTURA SOSPESO DI USCITA N. 61</text:p>
          </table:table-cell>
          <table:table-cell office:value-type="float" office:value="175.57" table:style-name="ce4">
            <text:p>175,57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IMPEGNO DI SPESA PER ASSICURAZIONE RCT/RCO - ANNI 2018 A COPERTURA PROVVISORIO DI USCITA N. 127</text:p>
          </table:table-cell>
          <table:table-cell office:value-type="float" office:value="5023.97" table:style-name="ce6">
            <text:p>5.023,97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date" office:date-value="2018-05-14T00:00:00" table:style-name="ce5">
            <text:p>14/05/18</text:p>
          </table:table-cell>
          <table:table-cell office:value-type="string" table:style-name="ce4">
            <text:p>CONTRIBUTI ASSOCIATIVI ANNO 2017</text:p>
          </table:table-cell>
          <table:table-cell office:value-type="float" office:value="700" table:style-name="ce4">
            <text:p>700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STIPENDI RELATIVI AL MESE DI: MAGGIO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VERSAMENTO IMPOSTE PER I.R.A.P. MESE DI: MAGGIO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STIPENDI RELATIVI AL MESE DI: MAGGIO 18</text:p>
          </table:table-cell>
          <table:table-cell office:value-type="float" office:value="2095.29" table:style-name="ce6">
            <text:p>2.095,2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STIPENDI RELATIVI AL MESE DI: MAGGIO 18</text:p>
          </table:table-cell>
          <table:table-cell office:value-type="float" office:value="1676.93" table:style-name="ce6">
            <text:p>1.676,93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VERSAMENTO CONTRIBUTI O RITENUTE MESE DI: MAGGIO 18</text:p>
          </table:table-cell>
          <table:table-cell office:value-type="float" office:value="600.82000000000005" table:style-name="ce4">
            <text:p>600,82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VERSAMENTO CONTRIBUTI O RITENUTE MESE DI: MAGGIO 18</text:p>
          </table:table-cell>
          <table:table-cell office:value-type="float" office:value="557.53" table:style-name="ce4">
            <text:p>557,5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VERSAMENTO IMPOSTE PER I.R.A.P. MESE DI: MAGGIO 18</text:p>
          </table:table-cell>
          <table:table-cell office:value-type="float" office:value="178.1" table:style-name="ce4">
            <text:p>178,1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VERSAMENTO IMPOSTE PER I.R.A.P. MESE DI: MAGGIO 18</text:p>
          </table:table-cell>
          <table:table-cell office:value-type="float" office:value="178.73" table:style-name="ce4">
            <text:p>178,7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STIPENDI RELATIVI AL MESE DI: MAGGIO 18</text:p>
          </table:table-cell>
          <table:table-cell office:value-type="float" office:value="3175.16" table:style-name="ce6">
            <text:p>3.175,16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VERSAMENTO CONTRIBUTI O RITENUTE MESE DI: MAGGIO 18</text:p>
          </table:table-cell>
          <table:table-cell office:value-type="float" office:value="1018" table:style-name="ce6">
            <text:p>1.018,0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VERSAMENTO IMPOSTE PER I.R.A.P. MESE DI: MAGGIO 18</text:p>
          </table:table-cell>
          <table:table-cell office:value-type="float" office:value="302.94" table:style-name="ce4">
            <text:p>302,9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STIPENDI RELATIVI AL MESE DI: MAGGIO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STIPENDI RELATIVI AL MESE DI: MAGGIO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VERSAMENTO CONTRIBUTI O RITENUTE MESE DI: MAGGIO 18</text:p>
          </table:table-cell>
          <table:table-cell office:value-type="float" office:value="754.96" table:style-name="ce4">
            <text:p>754,9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VERSAMENTO CONTRIBUTI O RITENUTE MESE DI: MAGGIO 18</text:p>
          </table:table-cell>
          <table:table-cell office:value-type="float" office:value="1393.02" table:style-name="ce6">
            <text:p>1.393,02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STIPENDI RELATIVI AL MESE DI: MAGGIO 18</text:p>
          </table:table-cell>
          <table:table-cell office:value-type="float" office:value="240" table:style-name="ce4">
            <text:p>24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date" office:date-value="2018-05-17T00:00:00" table:style-name="ce5">
            <text:p>17/05/18</text:p>
          </table:table-cell>
          <table:table-cell office:value-type="string" table:style-name="ce4">
            <text:p>VERSAMENTO CONTRIBUTI O RITENUTE MESE DI: MAGGIO 18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date" office:date-value="2018-06-07T00:00:00" table:style-name="ce5">
            <text:p>07/06/18</text:p>
          </table:table-cell>
          <table:table-cell office:value-type="string" table:style-name="ce4">
            <text:p>SPESE DI REGISTRAZIONE CONTRATTO FABEN REP. 707</text:p>
          </table:table-cell>
          <table:table-cell office:value-type="float" office:value="801.16" table:style-name="ce4">
            <text:p>801,16</text:p>
          </table:table-cell>
          <table:table-cell office:value-type="float" office:value="560" table:style-name="ce4">
            <text:p>560</text:p>
          </table:table-cell>
          <table:table-cell table:number-columns-repeated="16379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date" office:date-value="2018-06-07T00:00:00" table:style-name="ce5">
            <text:p>07/06/18</text:p>
          </table:table-cell>
          <table:table-cell office:value-type="string" table:style-name="ce4">
            <text:p>SPESE IMPOSTA DI REGISTRO CONTRATTO PACHERA REPERTORIO 708</text:p>
          </table:table-cell>
          <table:table-cell office:value-type="float" office:value="333.26" table:style-name="ce4">
            <text:p>333,26</text:p>
          </table:table-cell>
          <table:table-cell office:value-type="float" office:value="560" table:style-name="ce4">
            <text:p>560</text:p>
          </table:table-cell>
          <table:table-cell table:number-columns-repeated="16379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date" office:date-value="2018-06-07T00:00:00" table:style-name="ce5">
            <text:p>07/06/18</text:p>
          </table:table-cell>
          <table:table-cell office:value-type="string" table:style-name="ce4">
            <text:p>ADESIONE A CONVENZIONE CONSIP "FUEL CARTD 6" PER FORNITURA CARBURANTE PER AUTOMEZZI COMUALI PERIODO 08.04.2016 02.11.2018</text:p>
          </table:table-cell>
          <table:table-cell office:value-type="float" office:value="1840.95" table:style-name="ce6">
            <text:p>1.840,95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date" office:date-value="2018-06-07T00:00:00" table:style-name="ce5">
            <text:p>07/06/18</text:p>
          </table:table-cell>
          <table:table-cell office:value-type="string" table:style-name="ce4">
            <text:p>GIROCONTO SU C/C BANCO POSTA N. 000089684880</text:p>
          </table:table-cell>
          <table:table-cell office:value-type="float" office:value="350" table:style-name="ce4">
            <text:p>350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date" office:date-value="2018-06-07T00:00:00" table:style-name="ce5">
            <text:p>07/06/18</text:p>
          </table:table-cell>
          <table:table-cell office:value-type="string" table:style-name="ce4">
            <text:p>PAGAMENTO TASSA AUTOMOBILISTICA MEZZI COMUNALI</text:p>
          </table:table-cell>
          <table:table-cell office:value-type="float" office:value="698.62" table:style-name="ce4">
            <text:p>698,62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date" office:date-value="2018-06-07T00:00:00" table:style-name="ce5">
            <text:p>07/06/18</text:p>
          </table:table-cell>
          <table:table-cell office:value-type="string" table:style-name="ce4">
            <text:p>POLIZZA FIDEUSSORIA A FAVORE DELLA PROVINCIA DI VERONA QUALE GARANZIA DEL RIPRISTINO DEI LUOGHI ART. 18 COMMA 6 DELLA L.R. 21/2008 PER LAVORI RELATIVI ALLA COSTRUZIONE DI UN NUOVO IMPIANTO DI RISALITA AD USO TURISTICO IN LOCALITA' NOVEZZA - FASE FUNZ</text:p>
          </table:table-cell>
          <table:table-cell office:value-type="float" office:value="375" table:style-name="ce4">
            <text:p>37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AFFIDAMENTO SERVIZI DI SUPPORTO ALL'UFFICIO RAGIONERIA IN AMBITO CONTABILE - CIG. ZBB219F11E</text:p>
          </table:table-cell>
          <table:table-cell office:value-type="float" office:value="6506.66" table:style-name="ce6">
            <text:p>6.506,66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STIPENDI RELATIVI AL MESE DI: GIUGNO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IMPOSTE PER I.R.A.P. MESE DI: GIUGNO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STIPENDI RELATIVI AL MESE DI: GIUGNO 18</text:p>
          </table:table-cell>
          <table:table-cell office:value-type="float" office:value="2856.06" table:style-name="ce6">
            <text:p>2.856,06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STIPENDI RELATIVI AL MESE DI: GIUGNO 18</text:p>
          </table:table-cell>
          <table:table-cell office:value-type="float" office:value="2431.7199999999998" table:style-name="ce6">
            <text:p>2.431,72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CONTRIBUTI O RITENUTE MESE DI: GIUGNO 18</text:p>
          </table:table-cell>
          <table:table-cell office:value-type="float" office:value="816.9" table:style-name="ce4">
            <text:p>816,9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CONTRIBUTI O RITENUTE MESE DI: GIUGNO 18</text:p>
          </table:table-cell>
          <table:table-cell office:value-type="float" office:value="759.48" table:style-name="ce4">
            <text:p>759,48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IMPOSTE PER I.R.A.P. MESE DI: GIUGNO 18</text:p>
          </table:table-cell>
          <table:table-cell office:value-type="float" office:value="242.77" table:style-name="ce4">
            <text:p>242,77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IMPOSTE PER I.R.A.P. MESE DI: GIUGNO 18</text:p>
          </table:table-cell>
          <table:table-cell office:value-type="float" office:value="244.05" table:style-name="ce4">
            <text:p>244,05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STIPENDI RELATIVI AL MESE DI: GIUGNO 18</text:p>
          </table:table-cell>
          <table:table-cell office:value-type="float" office:value="4601.32" table:style-name="ce6">
            <text:p>4.601,32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CONTRIBUTI O RITENUTE MESE DI: GIUGNO 18</text:p>
          </table:table-cell>
          <table:table-cell office:value-type="float" office:value="1424.45" table:style-name="ce6">
            <text:p>1.424,45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IMPOSTE PER I.R.A.P. MESE DI: GIUGNO 18</text:p>
          </table:table-cell>
          <table:table-cell office:value-type="float" office:value="426.3" table:style-name="ce4">
            <text:p>426,3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CONTRIBUTI O RITENUTE MESE DI: GIUGNO 18</text:p>
          </table:table-cell>
          <table:table-cell office:value-type="float" office:value="274.82" table:style-name="ce4">
            <text:p>274,82</text:p>
          </table:table-cell>
          <table:table-cell office:value-type="float" office:value="343" table:style-name="ce4">
            <text:p>343</text:p>
          </table:table-cell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IMPOSTE PER I.R.A.P. MESE DI: GIUGNO 18</text:p>
          </table:table-cell>
          <table:table-cell office:value-type="float" office:value="98.14" table:style-name="ce4">
            <text:p>98,14</text:p>
          </table:table-cell>
          <table:table-cell office:value-type="float" office:value="343" table:style-name="ce4">
            <text:p>343</text:p>
          </table:table-cell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STIPENDI RELATIVI AL MESE DI: GIUGNO 18</text:p>
          </table:table-cell>
          <table:table-cell office:value-type="float" office:value="1154.78" table:style-name="ce6">
            <text:p>1.154,78</text:p>
          </table:table-cell>
          <table:table-cell office:value-type="float" office:value="344" table:style-name="ce4">
            <text:p>344</text:p>
          </table:table-cell>
          <table:table-cell table:number-columns-repeated="16379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STIPENDI RELATIVI AL MESE DI: GIUGNO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STIPENDI RELATIVI AL MESE DI: GIUGNO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CONTRIBUTI O RITENUTE MESE DI: GIUGNO 18</text:p>
          </table:table-cell>
          <table:table-cell office:value-type="float" office:value="1149.8900000000001" table:style-name="ce6">
            <text:p>1.149,89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CONTRIBUTI O RITENUTE MESE DI: GIUGNO 18</text:p>
          </table:table-cell>
          <table:table-cell office:value-type="float" office:value="2642.9" table:style-name="ce6">
            <text:p>2.642,9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STIPENDI RELATIVI AL MESE DI: GIUGNO 18</text:p>
          </table:table-cell>
          <table:table-cell office:value-type="float" office:value="80" table:style-name="ce4">
            <text:p>8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date" office:date-value="2018-06-21T00:00:00" table:style-name="ce5">
            <text:p>21/06/18</text:p>
          </table:table-cell>
          <table:table-cell office:value-type="string" table:style-name="ce4">
            <text:p>VERSAMENTO CONTRIBUTI O RITENUTE MESE DI: GIUGNO 18</text:p>
          </table:table-cell>
          <table:table-cell office:value-type="float" office:value="39.35" table:style-name="ce4">
            <text:p>39,35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GAS - ASSUNZIONE IMPEGNO DI SPESA PER ACQUISIZIONE IN ECONOMIA DI BENI E/O SERVIZI CONTINUATIVI. CIG: Z3E22AE451</text:p>
          </table:table-cell>
          <table:table-cell office:value-type="float" office:value="5331.34" table:style-name="ce6">
            <text:p>5.331,3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CONVENZIONE ASSISTENZA SOFTWARE E PROGRAMMI. AFFIDAMENTO SERVIZIO DI ASSISTENZA E APPROVAZIONE CONTRATTO PER GLI ANNI 2016/2017/2018</text:p>
          </table:table-cell>
          <table:table-cell office:value-type="float" office:value="4011.36" table:style-name="ce6">
            <text:p>4.011,36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SERVICE INVII TELEMATICI AGENZIA DELLE ENTRATE</text:p>
          </table:table-cell>
          <table:table-cell office:value-type="float" office:value="915" table:style-name="ce4">
            <text:p>915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SERVIZIO AFFIANCAMENTO CERTIFICAZIONE UNICA PER I PROFESSIONISTI ANNUALITA' 2018/ 2019 CIG Z5D2273B80</text:p>
          </table:table-cell>
          <table:table-cell office:value-type="float" office:value="610" table:style-name="ce4">
            <text:p>61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IMPEGNO DI SPESA PER IL CANONE DI MANUTENZIONE ANNO 2018. DITTA BOXXAPPS CIG: Z6822AD916</text:p>
          </table:table-cell>
          <table:table-cell office:value-type="float" office:value="3050" table:style-name="ce6">
            <text:p>3.050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CANONI NOLEGGIO FOTOCOPIATORE TRIENNIO OTTOBRE 2017 SETTEMBRE 2020</text:p>
          </table:table-cell>
          <table:table-cell office:value-type="float" office:value="409.92" table:style-name="ce4">
            <text:p>409,9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FORNITURA STAMPATI E PRODOTTI SOFTWARE PER LO SVOLGIMENTO DEGLI ADEMPIMENTI ELETTORALI ELEZIONI POLITICHE DEL 2018</text:p>
          </table:table-cell>
          <table:table-cell office:value-type="float" office:value="512.4" table:style-name="ce4">
            <text:p>512,4</text:p>
          </table:table-cell>
          <table:table-cell office:value-type="float" office:value="60" table:style-name="ce4">
            <text:p>60</text:p>
          </table:table-cell>
          <table:table-cell table:number-columns-repeated="16379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ADESIONE A CONVENZIONE CONSIP "FUEL CARTD 6" PER FORNITURA CARBURANTE PER AUTOMEZZI COMUALI PERIODO 08.04.2016 02.11.2018</text:p>
          </table:table-cell>
          <table:table-cell office:value-type="float" office:value="375.55" table:style-name="ce4">
            <text:p>375,55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componenti seggio elettorale elezioni politiche 2018</text:p>
          </table:table-cell>
          <table:table-cell office:value-type="float" office:value="187" table:style-name="ce4">
            <text:p>187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componenti seggio elettorale elezioni politiche 2018</text:p>
          </table:table-cell>
          <table:table-cell office:value-type="float" office:value="145" table:style-name="ce4">
            <text:p>145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componenti seggio elettorale elezioni politiche 2018</text:p>
          </table:table-cell>
          <table:table-cell office:value-type="float" office:value="145" table:style-name="ce4">
            <text:p>145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componenti seggio elettorale elezioni politiche 2018</text:p>
          </table:table-cell>
          <table:table-cell office:value-type="float" office:value="145" table:style-name="ce4">
            <text:p>145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componenti seggio elettorale elezioni politiche 2018</text:p>
          </table:table-cell>
          <table:table-cell office:value-type="float" office:value="145" table:style-name="ce4">
            <text:p>145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componenti seggio elettorale elezioni politiche 2018</text:p>
          </table:table-cell>
          <table:table-cell office:value-type="float" office:value="145" table:style-name="ce4">
            <text:p>145</text:p>
          </table:table-cell>
          <table:table-cell office:value-type="float" office:value="575" table:style-name="ce4">
            <text:p>575</text:p>
          </table:table-cell>
          <table:table-cell table:number-columns-repeated="16379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ANTICIPAZIONE DI FONDI PER IL SERVIZIO ECONOMATO</text:p>
          </table:table-cell>
          <table:table-cell office:value-type="float" office:value="5000" table:style-name="ce6">
            <text:p>5.000,00</text:p>
          </table:table-cell>
          <table:table-cell office:value-type="float" office:value="565" table:style-name="ce4">
            <text:p>565</text:p>
          </table:table-cell>
          <table:table-cell table:number-columns-repeated="16379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Rimborso spese economali carburanti</text:p>
          </table:table-cell>
          <table:table-cell office:value-type="float" office:value="2375.4299999999998" table:style-name="ce6">
            <text:p>2.375,43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RIMBORSO SPESE ECONOMALI ANNO 2017</text:p>
          </table:table-cell>
          <table:table-cell office:value-type="float" office:value="920.3" table:style-name="ce4">
            <text:p>920,3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RIMBORSO SPESE ECONOMALI - CORONE</text:p>
          </table:table-cell>
          <table:table-cell office:value-type="float" office:value="190" table:style-name="ce4">
            <text:p>190</text:p>
          </table:table-cell>
          <table:table-cell office:value-type="float" office:value="65" table:style-name="ce4">
            <text:p>65</text:p>
          </table:table-cell>
          <table:table-cell table:number-columns-repeated="16379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RIMBORSO SPESE ECONOMALI -</text:p>
          </table:table-cell>
          <table:table-cell office:value-type="float" office:value="21.25" table:style-name="ce4">
            <text:p>21,25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RIMBORSO SPESE ECONOMALI</text:p>
          </table:table-cell>
          <table:table-cell office:value-type="float" office:value="965.78" table:style-name="ce4">
            <text:p>965,78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date" office:date-value="2018-06-25T00:00:00" table:style-name="ce5">
            <text:p>25/06/18</text:p>
          </table:table-cell>
          <table:table-cell office:value-type="string" table:style-name="ce4">
            <text:p>RIMBORSO SPESE ECONOMALI</text:p>
          </table:table-cell>
          <table:table-cell office:value-type="float" office:value="224" table:style-name="ce4">
            <text:p>224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ASSICURAZIONI MEZZI PROTEZIONE CIVILE CIG. Z8723E40A7</text:p>
          </table:table-cell>
          <table:table-cell office:value-type="float" office:value="479.5" table:style-name="ce4">
            <text:p>479,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PREMIO REGOLAZIONE ASSICURAZIONI CIG. Z012436595</text:p>
          </table:table-cell>
          <table:table-cell office:value-type="float" office:value="139.5" table:style-name="ce4">
            <text:p>139,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122" table:style-name="ce4">
            <text:p>122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3519.38" table:style-name="ce6">
            <text:p>3.519,38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TELEFONIA - ASSUNZIONE IMPEGNO DI SPESA PER ACQUISIZIONE IN ECONOMIA DI BENI E/O SERVIZI CONTINUATIVI. CIG: Z5D22AE3D9( a copertura sospesi n. 253 254 255 276)</text:p>
          </table:table-cell>
          <table:table-cell office:value-type="float" office:value="364.47" table:style-name="ce4">
            <text:p>364,47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ELABORAZIONE CONTABILITA' IVA E AGGIORNAMENTO INVENTARIO PERIODO 2017/2018/2019</text:p>
          </table:table-cell>
          <table:table-cell office:value-type="float" office:value="1250.5" table:style-name="ce6">
            <text:p>1.250,50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QUOTA CAPITALE SU MUTUI CASSA DEPOSITI E PRESTITI ACOPERTURA SOS.N. 284 PARTE</text:p>
          </table:table-cell>
          <table:table-cell office:value-type="float" office:value="6587.92" table:style-name="ce6">
            <text:p>6.587,92</text:p>
          </table:table-cell>
          <table:table-cell office:value-type="float" office:value="530" table:style-name="ce4">
            <text:p>530</text:p>
          </table:table-cell>
          <table:table-cell table:number-columns-repeated="16379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INTERESSI PASSIVI SU MUTUO OPERE IGIENICHE DI DEPURAZIONE A COPERTURA SOS N. 284 PARTE</text:p>
          </table:table-cell>
          <table:table-cell office:value-type="float" office:value="1996.06" table:style-name="ce6">
            <text:p>1.996,06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INTERESSI PASSIVI SU MUTUI CASSA DEPOSITI E PRESTITI+</text:p>
          </table:table-cell>
          <table:table-cell office:value-type="float" office:value="1718.71" table:style-name="ce6">
            <text:p>1.718,71</text:p>
          </table:table-cell>
          <table:table-cell office:value-type="float" office:value="162" table:style-name="ce4">
            <text:p>162</text:p>
          </table:table-cell>
          <table:table-cell table:number-columns-repeated="16379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QUOTA CAPITALE SU MUTUI CASSA DEPOSITI E PRESTITI (A COPERTURA SOS. N. 283)</text:p>
          </table:table-cell>
          <table:table-cell office:value-type="float" office:value="2272.37" table:style-name="ce6">
            <text:p>2.272,37</text:p>
          </table:table-cell>
          <table:table-cell office:value-type="float" office:value="530" table:style-name="ce4">
            <text:p>530</text:p>
          </table:table-cell>
          <table:table-cell table:number-columns-repeated="16379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SPESE PER REGISTRAZIONE CONTRATTO MALGA NOVEZZA PACHERA ALESSANDRO A COPERTURA SOS. N. 2015</text:p>
          </table:table-cell>
          <table:table-cell office:value-type="float" office:value="303.33999999999997" table:style-name="ce4">
            <text:p>303,34</text:p>
          </table:table-cell>
          <table:table-cell office:value-type="float" office:value="560" table:style-name="ce4">
            <text:p>560</text:p>
          </table:table-cell>
          <table:table-cell table:number-columns-repeated="1637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SPESE REGISTRAZIONE CONTRATTO FABEN MIRKO BAITO NOVEZZA A COPERTURA SOS N. 216</text:p>
          </table:table-cell>
          <table:table-cell office:value-type="float" office:value="303.33999999999997" table:style-name="ce4">
            <text:p>303,34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date" office:date-value="2018-07-03T00:00:00" table:style-name="ce5">
            <text:p>03/07/18</text:p>
          </table:table-cell>
          <table:table-cell office:value-type="string" table:style-name="ce4">
            <text:p>recuper spe se a carico ente primo E SECONDO trimestre 2018</text:p>
          </table:table-cell>
          <table:table-cell office:value-type="float" office:value="8.15" table:style-name="ce4">
            <text:p>8,15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MATERIALE CANCELLERIA PER FUNZIONAMENTO UFFICI</text:p>
          </table:table-cell>
          <table:table-cell office:value-type="float" office:value="298.89999999999998" table:style-name="ce4">
            <text:p>298,9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INNOVO ABBONAMENTO ANNO 2018 PACCHETTO COMPLETO "Formula" - Portale degli Enti Locali CIG. ZF52402d15</text:p>
          </table:table-cell>
          <table:table-cell office:value-type="float" office:value="1512.8" table:style-name="ce6">
            <text:p>1.512,80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CONVENZIONE ASSISTENZA SOFTWARE E PROGRAMMI. AFFIDAMENTO SERVIZIO DI ASSISTENZA E APPROVAZIONE CONTRATTO PER GLI ANNI 2016/2017/2018</text:p>
          </table:table-cell>
          <table:table-cell office:value-type="float" office:value="2623" table:style-name="ce6">
            <text:p>2.623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CONVENZIONE ASSISTENZA SOFTWARE E PROGRAMMI. AFFIDAMENTO SERVIZIO DI ASSISTENZA E APPROVAZIONE CONTRATTO PER GLI ANNI 2016/2017/2018</text:p>
          </table:table-cell>
          <table:table-cell office:value-type="float" office:value="2074" table:style-name="ce6">
            <text:p>2.074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CANONI NOLEGGIO FOTOCOPIATORE TRIENNIO OTTOBRE 2017 SETTEMBRE 2020</text:p>
          </table:table-cell>
          <table:table-cell office:value-type="float" office:value="409.92" table:style-name="ce4">
            <text:p>409,9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COSTO COPIA CONTRATTO TRIENNALE PERIODO OTTOBRE2017 SETTEMBRE 2020</text:p>
          </table:table-cell>
          <table:table-cell office:value-type="float" office:value="197.44" table:style-name="ce4">
            <text:p>197,44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SPOSTITUZIONE CENTRALINO TELEFONICO</text:p>
          </table:table-cell>
          <table:table-cell office:value-type="float" office:value="2135" table:style-name="ce6">
            <text:p>2.135,00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liquidazione all'unione montana quota compartecipazione centrale unica di committenza e quota rimborso annuo 2018 sistema radio digitale</text:p>
          </table:table-cell>
          <table:table-cell office:value-type="float" office:value="2075.46" table:style-name="ce6">
            <text:p>2.075,46</text:p>
          </table:table-cell>
          <table:table-cell office:value-type="float" office:value="128" table:style-name="ce4">
            <text:p>128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ADESIONE A CONVENZIONE CONSIP "FUEL CARTD 6" PER FORNITURA CARBURANTE PER AUTOMEZZI COMUALI PERIODO 08.04.2016 02.11.2018</text:p>
          </table:table-cell>
          <table:table-cell office:value-type="float" office:value="89" table:style-name="ce4">
            <text:p>89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SEPOLTURA SALME PRESSO CIMITERO DI FERRARA DI MONTEBALDO</text:p>
          </table:table-cell>
          <table:table-cell office:value-type="float" office:value="486" table:style-name="ce4">
            <text:p>486</text:p>
          </table:table-cell>
          <table:table-cell office:value-type="float" office:value="175" table:style-name="ce4">
            <text:p>175</text:p>
          </table:table-cell>
          <table:table-cell table:number-columns-repeated="1637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SVOLGIMENTO DEL SERVIZIO DI SGOMBERO NEVE. INTEGRAZIONE IMPEGNO DITTA MONTEVERDE DI CARDONE NICOLA. CIG: Z5D20F06F0</text:p>
          </table:table-cell>
          <table:table-cell office:value-type="float" office:value="2044" table:style-name="ce6">
            <text:p>2.044,00</text:p>
          </table:table-cell>
          <table:table-cell office:value-type="float" office:value="280" table:style-name="ce4">
            <text:p>280</text:p>
          </table:table-cell>
          <table:table-cell table:number-columns-repeated="1637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2360.63" table:style-name="ce6">
            <text:p>2.360,63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CONSUMO ENERGIA ELETTRICA ANNO 2017</text:p>
          </table:table-cell>
          <table:table-cell office:value-type="float" office:value="5341.41" table:style-name="ce6">
            <text:p>5.341,41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INIZIATIVE PER IL RECUPERO PRODUTTIVO BENI AGRICOLI E FORESTALI</text:p>
          </table:table-cell>
          <table:table-cell office:value-type="float" office:value="4429.53" table:style-name="ce6">
            <text:p>4.429,53</text:p>
          </table:table-cell>
          <table:table-cell office:value-type="float" office:value="315" table:style-name="ce4">
            <text:p>315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ASSEGNAZIONE CONFERIMENTO INCARICO PER COLLAUDO STATICO cIG Z931bc5677</text:p>
          </table:table-cell>
          <table:table-cell office:value-type="float" office:value="2440" table:style-name="ce6">
            <text:p>2.440,00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PROGETTAZIONE LAVORI AREA CAMPER</text:p>
          </table:table-cell>
          <table:table-cell office:value-type="float" office:value="8470" table:style-name="ce6">
            <text:p>8.470,00</text:p>
          </table:table-cell>
          <table:table-cell office:value-type="float" office:value="458" table:style-name="ce4">
            <text:p>458</text:p>
          </table:table-cell>
          <table:table-cell table:number-columns-repeated="1637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DIREZIONE LAVORI E COORDINAMENTO SICUREZZA LAVORI AREA CAMPER CIG Z0A23E404C</text:p>
          </table:table-cell>
          <table:table-cell office:value-type="float" office:value="1560" table:style-name="ce6">
            <text:p>1.560,00</text:p>
          </table:table-cell>
          <table:table-cell office:value-type="float" office:value="458" table:style-name="ce4">
            <text:p>458</text:p>
          </table:table-cell>
          <table:table-cell table:number-columns-repeated="1637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ESTITUZIONE DI ONERI DI URBANIZZAZIONE E COSTO DI COSTRUZIONE A FAVORE DELLA SOCIETA' GRUPPO IMMOBILIARE CAPITAL CASA SRL</text:p>
          </table:table-cell>
          <table:table-cell office:value-type="float" office:value="13188" table:style-name="ce6">
            <text:p>13.188,00</text:p>
          </table:table-cell>
          <table:table-cell office:value-type="float" office:value="516" table:style-name="ce4">
            <text:p>516</text:p>
          </table:table-cell>
          <table:table-cell table:number-columns-repeated="16379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IVERSAMENTO AI DIVERSI CONTRIBUENTI DELL'0IMPOSTA MUNICPALE PROPRIA. ASSUNZIONE IMPEGNO DI SPESA E CONTESTUALE LIQUIDAZIONE TREVISANI OTTIMO IMU ANNO 2012 - FOZZI CLAUDIA IMU ANNO 2013</text:p>
          </table:table-cell>
          <table:table-cell office:value-type="float" office:value="943.13" table:style-name="ce4">
            <text:p>943,13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IVERSAMENTO ADIVERSI CONTRIBUENTI DELL'IMPOSTA MUICPALE PROPRIA ASSUNZIONE IMPEGNO DI SPESA E CONTESTUALE LIQUIDAZIONE</text:p>
          </table:table-cell>
          <table:table-cell office:value-type="float" office:value="128" table:style-name="ce4">
            <text:p>128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IVERSAMENTO ADIVERSI CONTRIBUENTI DELL'IMOSTA MUICPALE PROPRIA ASSUNZIONE IMPEGNO DI SPESA E CONTESTUALE LIQUIDAZIONE NESSO GIULIO RIMBORSO IMU 2012 (ACCONTO)</text:p>
          </table:table-cell>
          <table:table-cell office:value-type="float" office:value="51.87" table:style-name="ce4">
            <text:p>51,87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IVERSAMENTO ADIVERSI CONTRIBUENTI DELL'IMOSTA MUICPALE PROPRIA ASSUNZIONE IMPEGNO DI SPESA E CONTESTUALE LIQUIDAZIONE NESSO GIULIO RIMBORSO IMU 2012 (SALDO)</text:p>
          </table:table-cell>
          <table:table-cell office:value-type="float" office:value="33.130000000000003" table:style-name="ce4">
            <text:p>33,13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IVERSAMENTO AI COMUNI DEGLI INCASSI TARI INCOMPETENTI CORRA' GIORGIO - POLI SILVIA - GAMBI CARRELLI SRL - FABBRI BEATRICE - DEMO ROMILDA</text:p>
          </table:table-cell>
          <table:table-cell office:value-type="float" office:value="1089" table:style-name="ce6">
            <text:p>1.089,00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IVERSAMENTO AI COMUNI ED AI PRIVATI DEGLI INCASSI TARI INCOMPETENTI ASSUNZIONE IMPEGNO DI SPESA E CONTESTUALE LIQUIDAZIONE</text:p>
          </table:table-cell>
          <table:table-cell office:value-type="float" office:value="78" table:style-name="ce4">
            <text:p>78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IVERSAMENTO AI COMUNI ED AI PRIVATI DEGLI INCASSI TARI INCOMPETENTI ASSUNZIONE IMPEGNO DI SPESA E CONTESTUALE LIQUIDAZIONE</text:p>
          </table:table-cell>
          <table:table-cell office:value-type="float" office:value="78" table:style-name="ce4">
            <text:p>78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IVERSAMENTO AI COMUNI ED AI PRIVATI DEGLI INCASSI TARI INCOMPETENTI ASSUNZIONE IMPEGNO DI SPESA E CONTESTUALE LIQUIDAZIONE</text:p>
          </table:table-cell>
          <table:table-cell office:value-type="float" office:value="54" table:style-name="ce4">
            <text:p>54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RIVERSAMENTO AI COMUNI ED AI PRIVATI DEGLI INCASSI TARI INCOMPETENTI ASSUNZIONE IMPEGNO DI SPESA E CONTESTUALE LIQUIDAZIONE</text:p>
          </table:table-cell>
          <table:table-cell office:value-type="float" office:value="78" table:style-name="ce4">
            <text:p>78</text:p>
          </table:table-cell>
          <table:table-cell office:value-type="float" office:value="148" table:style-name="ce4">
            <text:p>148</text:p>
          </table:table-cell>
          <table:table-cell table:number-columns-repeated="16379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date" office:date-value="2018-08-02T00:00:00" table:style-name="ce5">
            <text:p>02/08/18</text:p>
          </table:table-cell>
          <table:table-cell office:value-type="string" table:style-name="ce4">
            <text:p>LIQUIDAZIONE SPESA ALLAREGIONE DEL VENETO CANONI ANNO 2018</text:p>
          </table:table-cell>
          <table:table-cell office:value-type="float" office:value="1128.96" table:style-name="ce6">
            <text:p>1.128,96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date" office:date-value="2018-08-06T00:00:00" table:style-name="ce5">
            <text:p>06/08/18</text:p>
          </table:table-cell>
          <table:table-cell office:value-type="string" table:style-name="ce4">
            <text:p>PAGAMENTO TASSA AUTOMOBILISTICA MEZZO COMUNALE EK 540XE</text:p>
          </table:table-cell>
          <table:table-cell office:value-type="float" office:value="403.23" table:style-name="ce4">
            <text:p>403,23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date" office:date-value="2018-08-06T00:00:00" table:style-name="ce5">
            <text:p>06/08/18</text:p>
          </table:table-cell>
          <table:table-cell office:value-type="string" table:style-name="ce4">
            <text:p>canone appalto servizio raccolta rifiuti</text:p>
          </table:table-cell>
          <table:table-cell office:value-type="float" office:value="19617.439999999999" table:style-name="ce6">
            <text:p>19.617,44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date" office:date-value="2018-08-06T00:00:00" table:style-name="ce5">
            <text:p>06/08/18</text:p>
          </table:table-cell>
          <table:table-cell office:value-type="string" table:style-name="ce4">
            <text:p>canone appalto servizio raccolta rifiuti</text:p>
          </table:table-cell>
          <table:table-cell office:value-type="float" office:value="609.77" table:style-name="ce4">
            <text:p>609,77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date" office:date-value="2018-08-06T00:00:00" table:style-name="ce5">
            <text:p>06/08/18</text:p>
          </table:table-cell>
          <table:table-cell office:value-type="string" table:style-name="ce4">
            <text:p>SERVIZIO RACCOLTA E SMALTIMENTO RIFUTI ANNO 2017</text:p>
          </table:table-cell>
          <table:table-cell office:value-type="float" office:value="4624.18" table:style-name="ce6">
            <text:p>4.624,18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date" office:date-value="2018-08-06T00:00:00" table:style-name="ce5">
            <text:p>06/08/18</text:p>
          </table:table-cell>
          <table:table-cell office:value-type="string" table:style-name="ce4">
            <text:p>QUOTA SERVIZI SOCIALI ANNO 2018</text:p>
          </table:table-cell>
          <table:table-cell office:value-type="float" office:value="1914.7" table:style-name="ce6">
            <text:p>1.914,70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date" office:date-value="2018-08-06T00:00:00" table:style-name="ce5">
            <text:p>06/08/18</text:p>
          </table:table-cell>
          <table:table-cell office:value-type="string" table:style-name="ce4">
            <text:p>PAGAMENTO QUOTA USLL PRIMO TRIMESTRE</text:p>
          </table:table-cell>
          <table:table-cell office:value-type="float" office:value="1910.7" table:style-name="ce6">
            <text:p>1.910,70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date" office:date-value="2018-08-06T00:00:00" table:style-name="ce5">
            <text:p>06/08/18</text:p>
          </table:table-cell>
          <table:table-cell office:value-type="string" table:style-name="ce4">
            <text:p>QUOTE SOCIALI ULSS</text:p>
          </table:table-cell>
          <table:table-cell office:value-type="float" office:value="1903.31" table:style-name="ce6">
            <text:p>1.903,31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date" office:date-value="2018-08-09T00:00:00" table:style-name="ce5">
            <text:p>09/08/18</text:p>
          </table:table-cell>
          <table:table-cell office:value-type="string" table:style-name="ce4">
            <text:p>LIQUIDAZIONE BOLLI ARRETRATI ALL'AGENZIA DELLE ENTRATE</text:p>
          </table:table-cell>
          <table:table-cell office:value-type="float" office:value="5145.4799999999996" table:style-name="ce6">
            <text:p>5.145,48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date" office:date-value="2018-08-09T00:00:00" table:style-name="ce5">
            <text:p>09/08/18</text:p>
          </table:table-cell>
          <table:table-cell office:value-type="string" table:style-name="ce4">
            <text:p>TELEFONIA - ASSUNZIONE IMPEGNO DI SPESA PER ACQUISIZIONE IN ECONOMIA DI BENI E/O SERVIZI CONTINUATIVI. CIG: Z5D22AE3D9</text:p>
          </table:table-cell>
          <table:table-cell office:value-type="float" office:value="463.38" table:style-name="ce4">
            <text:p>463,38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date" office:date-value="2018-08-27T00:00:00" table:style-name="ce5">
            <text:p>27/08/18</text:p>
          </table:table-cell>
          <table:table-cell office:value-type="string" table:style-name="ce4">
            <text:p>PULIZIA EDIFICI COMUNALI - ASSUNZIONE IMPEGNO DI SPESA PER ACQUISIZIONE IN ECONOMIA DI BENI E/O SERVIZI CONTINUATIVI. CIG: ZA122AE487</text:p>
          </table:table-cell>
          <table:table-cell office:value-type="float" office:value="2135" table:style-name="ce6">
            <text:p>2.135,00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date" office:date-value="2018-08-27T00:00:00" table:style-name="ce5">
            <text:p>27/08/18</text:p>
          </table:table-cell>
          <table:table-cell office:value-type="string" table:style-name="ce4">
            <text:p>AFFIDAMENTO SERVIZIO ANALISI ERRORI LISTA POSPA CIG. Z712273BFD</text:p>
          </table:table-cell>
          <table:table-cell office:value-type="float" office:value="305" table:style-name="ce4">
            <text:p>305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date" office:date-value="2018-08-27T00:00:00" table:style-name="ce5">
            <text:p>27/08/18</text:p>
          </table:table-cell>
          <table:table-cell office:value-type="string" table:style-name="ce4">
            <text:p>ANTIVIRUS PER N. 6 PC</text:p>
          </table:table-cell>
          <table:table-cell office:value-type="float" office:value="190.32" table:style-name="ce4">
            <text:p>190,32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date" office:date-value="2018-08-27T00:00:00" table:style-name="ce5">
            <text:p>27/08/18</text:p>
          </table:table-cell>
          <table:table-cell office:value-type="string" table:style-name="ce4">
            <text:p>SOSTITUZIONE SWICH 24 PORTE</text:p>
          </table:table-cell>
          <table:table-cell office:value-type="float" office:value="488" table:style-name="ce4">
            <text:p>488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date" office:date-value="2018-08-27T00:00:00" table:style-name="ce5">
            <text:p>27/08/18</text:p>
          </table:table-cell>
          <table:table-cell office:value-type="string" table:style-name="ce4">
            <text:p>AFFIDAMENTO SERVIZI DI SUPPORTO ALL'UFFICIO RAGIONERIA IN AMBITO CONTABILE - CIG. ZBB219F11E</text:p>
          </table:table-cell>
          <table:table-cell office:value-type="float" office:value="6506.66" table:style-name="ce6">
            <text:p>6.506,66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date" office:date-value="2018-08-27T00:00:00" table:style-name="ce5">
            <text:p>27/08/18</text:p>
          </table:table-cell>
          <table:table-cell office:value-type="string" table:style-name="ce4">
            <text:p>AFFIDAMENTO SERVIZIO DI SUPPORTO ALL'UFFICIO RAGIONERIA IN AMBIO CONTABILE Z2D2456E4E</text:p>
          </table:table-cell>
          <table:table-cell office:value-type="float" office:value="3660" table:style-name="ce6">
            <text:p>3.660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date" office:date-value="2018-08-27T00:00:00" table:style-name="ce5">
            <text:p>27/08/18</text:p>
          </table:table-cell>
          <table:table-cell office:value-type="string" table:style-name="ce4">
            <text:p>ADESIONE A CONVENZIONE CONSIP "FUEL CARTD 6" PER FORNITURA CARBURANTE PER AUTOMEZZI COMUALI PERIODO 08.04.2016 02.11.2018</text:p>
          </table:table-cell>
          <table:table-cell office:value-type="float" office:value="275.01" table:style-name="ce4">
            <text:p>275,01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date" office:date-value="2018-08-27T00:00:00" table:style-name="ce5">
            <text:p>27/08/18</text:p>
          </table:table-cell>
          <table:table-cell office:value-type="string" table:style-name="ce4">
            <text:p>canone appalto servizio raccolta rifiuti</text:p>
          </table:table-cell>
          <table:table-cell office:value-type="float" office:value="26598.35" table:style-name="ce6">
            <text:p>26.598,35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date" office:date-value="2018-09-27T00:00:00" table:style-name="ce5">
            <text:p>27/09/18</text:p>
          </table:table-cell>
          <table:table-cell office:value-type="string" table:style-name="ce4">
            <text:p>canone appalto servizio raccolta rifiuti</text:p>
          </table:table-cell>
          <table:table-cell office:value-type="float" office:value="4382.9799999999996" table:style-name="ce6">
            <text:p>4.382,98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LUGLIO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LUGLIO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LUGLIO 18</text:p>
          </table:table-cell>
          <table:table-cell office:value-type="float" office:value="2181.89" table:style-name="ce6">
            <text:p>2.181,8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LUGLIO 18</text:p>
          </table:table-cell>
          <table:table-cell office:value-type="float" office:value="3252" table:style-name="ce6">
            <text:p>3.252,00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LUGLIO 18</text:p>
          </table:table-cell>
          <table:table-cell office:value-type="float" office:value="1761.16" table:style-name="ce6">
            <text:p>1.761,16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LUGLIO 18</text:p>
          </table:table-cell>
          <table:table-cell office:value-type="float" office:value="773.98" table:style-name="ce4">
            <text:p>773,98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LUGLIO 18</text:p>
          </table:table-cell>
          <table:table-cell office:value-type="float" office:value="624.26" table:style-name="ce4">
            <text:p>624,26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LUGLIO 18</text:p>
          </table:table-cell>
          <table:table-cell office:value-type="float" office:value="580.37" table:style-name="ce4">
            <text:p>580,3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LUGLIO 18</text:p>
          </table:table-cell>
          <table:table-cell office:value-type="float" office:value="185.46" table:style-name="ce4">
            <text:p>185,46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LUGLIO 18</text:p>
          </table:table-cell>
          <table:table-cell office:value-type="float" office:value="276.42" table:style-name="ce4">
            <text:p>276,42</text:p>
          </table:table-cell>
          <table:table-cell office:value-type="float" office:value="29" table:style-name="ce4">
            <text:p>29</text:p>
          </table:table-cell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LUGLIO 18</text:p>
          </table:table-cell>
          <table:table-cell office:value-type="float" office:value="186" table:style-name="ce4">
            <text:p>186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LUGLIO 18</text:p>
          </table:table-cell>
          <table:table-cell office:value-type="float" office:value="3339.67" table:style-name="ce6">
            <text:p>3.339,67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LUGLIO 18</text:p>
          </table:table-cell>
          <table:table-cell office:value-type="float" office:value="1063.44" table:style-name="ce6">
            <text:p>1.063,44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LUGLIO 18</text:p>
          </table:table-cell>
          <table:table-cell office:value-type="float" office:value="317.14" table:style-name="ce4">
            <text:p>317,1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LUGLIO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LUGLIO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LUGLIO 18</text:p>
          </table:table-cell>
          <table:table-cell office:value-type="float" office:value="903.78" table:style-name="ce4">
            <text:p>903,78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LUGLIO 18</text:p>
          </table:table-cell>
          <table:table-cell office:value-type="float" office:value="183.13" table:style-name="ce4">
            <text:p>183,13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LUGLIO 18</text:p>
          </table:table-cell>
          <table:table-cell office:value-type="float" office:value="2680.66" table:style-name="ce6">
            <text:p>2.680,66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AGOSTO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AGOSTO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AGOSTO 18</text:p>
          </table:table-cell>
          <table:table-cell office:value-type="float" office:value="2181.89" table:style-name="ce6">
            <text:p>2.181,8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AGOSTO 18</text:p>
          </table:table-cell>
          <table:table-cell office:value-type="float" office:value="1761.16" table:style-name="ce6">
            <text:p>1.761,16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AGOSTO 18</text:p>
          </table:table-cell>
          <table:table-cell office:value-type="float" office:value="624.26" table:style-name="ce4">
            <text:p>624,26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AGOSTO 18</text:p>
          </table:table-cell>
          <table:table-cell office:value-type="float" office:value="580.37" table:style-name="ce4">
            <text:p>580,3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AGOSTO 18</text:p>
          </table:table-cell>
          <table:table-cell office:value-type="float" office:value="185.46" table:style-name="ce4">
            <text:p>185,46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AGOSTO 18</text:p>
          </table:table-cell>
          <table:table-cell office:value-type="float" office:value="186" table:style-name="ce4">
            <text:p>186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AGOSTO 18</text:p>
          </table:table-cell>
          <table:table-cell office:value-type="float" office:value="3339.67" table:style-name="ce6">
            <text:p>3.339,67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AGOSTO 18</text:p>
          </table:table-cell>
          <table:table-cell office:value-type="float" office:value="1063.44" table:style-name="ce6">
            <text:p>1.063,44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AGOSTO 18</text:p>
          </table:table-cell>
          <table:table-cell office:value-type="float" office:value="317.14" table:style-name="ce4">
            <text:p>317,1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AGOSTO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AGOSTO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AGOSTO 18</text:p>
          </table:table-cell>
          <table:table-cell office:value-type="float" office:value="604.6" table:style-name="ce4">
            <text:p>604,6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AGOSTO 18</text:p>
          </table:table-cell>
          <table:table-cell office:value-type="float" office:value="183.13" table:style-name="ce4">
            <text:p>183,13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AGOSTO 18</text:p>
          </table:table-cell>
          <table:table-cell office:value-type="float" office:value="1758.53" table:style-name="ce6">
            <text:p>1.758,53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SETTEMBRE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SETTEMBRE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SETTEMBRE 18</text:p>
          </table:table-cell>
          <table:table-cell office:value-type="float" office:value="2181.89" table:style-name="ce6">
            <text:p>2.181,8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SETTEMBRE 18</text:p>
          </table:table-cell>
          <table:table-cell office:value-type="float" office:value="4428.8999999999996" table:style-name="ce6">
            <text:p>4.428,90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SETTEMBRE 18</text:p>
          </table:table-cell>
          <table:table-cell office:value-type="float" office:value="1761.16" table:style-name="ce6">
            <text:p>1.761,16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SETTEMBRE 18</text:p>
          </table:table-cell>
          <table:table-cell office:value-type="float" office:value="1054.08" table:style-name="ce6">
            <text:p>1.054,08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SETTEMBRE 18</text:p>
          </table:table-cell>
          <table:table-cell office:value-type="float" office:value="624.26" table:style-name="ce4">
            <text:p>624,26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SETTEMBRE 18</text:p>
          </table:table-cell>
          <table:table-cell office:value-type="float" office:value="580.37" table:style-name="ce4">
            <text:p>580,3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SETTEMBRE 18</text:p>
          </table:table-cell>
          <table:table-cell office:value-type="float" office:value="185.46" table:style-name="ce4">
            <text:p>185,46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SETTEMBRE 18</text:p>
          </table:table-cell>
          <table:table-cell office:value-type="float" office:value="186" table:style-name="ce4">
            <text:p>186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SETTEMBRE 18</text:p>
          </table:table-cell>
          <table:table-cell office:value-type="float" office:value="3339.67" table:style-name="ce6">
            <text:p>3.339,67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SETTEMBRE 18</text:p>
          </table:table-cell>
          <table:table-cell office:value-type="float" office:value="1063.44" table:style-name="ce6">
            <text:p>1.063,44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IMPOSTE PER I.R.A.P. MESE DI: SETTEMBRE 18</text:p>
          </table:table-cell>
          <table:table-cell office:value-type="float" office:value="317.14" table:style-name="ce4">
            <text:p>317,1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SETTEMBRE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SETTEMBRE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SETTEMBRE 18</text:p>
          </table:table-cell>
          <table:table-cell office:value-type="float" office:value="1195.19" table:style-name="ce6">
            <text:p>1.195,19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VERSAMENTO CONTRIBUTI O RITENUTE MESE DI: SETTEMBRE 18</text:p>
          </table:table-cell>
          <table:table-cell office:value-type="float" office:value="2555.86" table:style-name="ce6">
            <text:p>2.555,86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date" office:date-value="2018-10-01T00:00:00" table:style-name="ce5">
            <text:p>01/10/18</text:p>
          </table:table-cell>
          <table:table-cell office:value-type="string" table:style-name="ce4">
            <text:p>STIPENDI RELATIVI AL MESE DI: SETTEMBRE 18</text:p>
          </table:table-cell>
          <table:table-cell office:value-type="float" office:value="183.13" table:style-name="ce4">
            <text:p>183,13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AFFIDAMENTO DI SERVIZI FINANZIARI, ASSICURATIVI, BANCARI, LEGALI, NOTARILI E DI CONSULENZA TECNICA, SCIENTIFICA, ECONOMICA ED AMMINISTRATIVA CIG.Z6D1EACE0E</text:p>
          </table:table-cell>
          <table:table-cell office:value-type="float" office:value="488" table:style-name="ce4">
            <text:p>488</text:p>
          </table:table-cell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PULIZIA EDIFICI COMUNALI - ASSUNZIONE IMPEGNO DI SPESA PER ACQUISIZIONE IN ECONOMIA DI BENI E/O SERVIZI CONTINUATIVI. CIG: ZA122AE487</text:p>
          </table:table-cell>
          <table:table-cell office:value-type="float" office:value="273.27999999999997" table:style-name="ce4">
            <text:p>273,2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MATERIALE CANCELLERIA PER FUNZIONAMENTO UFFICI</text:p>
          </table:table-cell>
          <table:table-cell office:value-type="float" office:value="42.7" table:style-name="ce4">
            <text:p>42,7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RINNOVO FIRMA DIGITALE</text:p>
          </table:table-cell>
          <table:table-cell office:value-type="float" office:value="133.47" table:style-name="ce4">
            <text:p>133,47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GAS - ASSUNZIONE IMPEGNO DI SPESA PER ACQUISIZIONE IN ECONOMIA DI BENI E/O SERVIZI CONTINUATIVI. CIG: Z3E22AE451</text:p>
          </table:table-cell>
          <table:table-cell office:value-type="float" office:value="3202.51" table:style-name="ce6">
            <text:p>3.202,51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ACQUISTO SOFTWARE LAVORI PUBBLICI</text:p>
          </table:table-cell>
          <table:table-cell office:value-type="float" office:value="3050" table:style-name="ce6">
            <text:p>3.050,00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SERVISIO MANUTENZIONE ORDINARIA PIATTAFORMA ELEVATRICE FABBRICATO EX CONVENTO BIENNIO 2018/2019</text:p>
          </table:table-cell>
          <table:table-cell office:value-type="float" office:value="512.4" table:style-name="ce4">
            <text:p>512,4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manutenzione caldaie edifici comunali cig. ZC4233D979</text:p>
          </table:table-cell>
          <table:table-cell office:value-type="float" office:value="695.4" table:style-name="ce4">
            <text:p>695,4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affidameno servizi finanziari assicuativi bancari notarili e consulenza tecnica scientifica integrazione impegno di spesa per rimborso imposte e tasse anticipate</text:p>
          </table:table-cell>
          <table:table-cell office:value-type="float" office:value="50" table:style-name="ce4">
            <text:p>50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AFFIDAMENTO SERVIZIO DI SUPPORTO ALL'UFFICIO RAGIONERIA IN AMBIO CONTABILE Z2D2456E4E</text:p>
          </table:table-cell>
          <table:table-cell office:value-type="float" office:value="3660" table:style-name="ce6">
            <text:p>3.660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manutenzione mezzi di protezione civile</text:p>
          </table:table-cell>
          <table:table-cell office:value-type="float" office:value="66.88" table:style-name="ce4">
            <text:p>66,88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FORNITURA MATERIALE PROTEZIONE CIVILE</text:p>
          </table:table-cell>
          <table:table-cell office:value-type="float" office:value="1047.6600000000001" table:style-name="ce6">
            <text:p>1.047,66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ADESIONE A CONVENZIONE CONSIP "FUEL CARTD 6" PER FORNITURA CARBURANTE PER AUTOMEZZI COMUALI PERIODO 08.04.2016 02.11.2018</text:p>
          </table:table-cell>
          <table:table-cell office:value-type="float" office:value="399.05" table:style-name="ce4">
            <text:p>399,05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manutenzione pulimino comunale</text:p>
          </table:table-cell>
          <table:table-cell office:value-type="float" office:value="1000" table:style-name="ce6">
            <text:p>1.000,00</text:p>
          </table:table-cell>
          <table:table-cell office:value-type="float" office:value="166" table:style-name="ce4">
            <text:p>166</text:p>
          </table:table-cell>
          <table:table-cell table:number-columns-repeated="16379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SERVIZIO DI BOLLETTAZIONE T.A.R.I. ANNO 2018</text:p>
          </table:table-cell>
          <table:table-cell office:value-type="float" office:value="1600.8" table:style-name="ce6">
            <text:p>1.600,80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QUOTA SERVIZI SOCIALI ANNO 2018</text:p>
          </table:table-cell>
          <table:table-cell office:value-type="float" office:value="1910.7" table:style-name="ce6">
            <text:p>1.910,70</text:p>
          </table:table-cell>
          <table:table-cell office:value-type="float" office:value="255" table:style-name="ce4">
            <text:p>255</text:p>
          </table:table-cell>
          <table:table-cell table:number-columns-repeated="16379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manutenzione pulmino comunale</text:p>
          </table:table-cell>
          <table:table-cell office:value-type="float" office:value="358.86" table:style-name="ce4">
            <text:p>358,86</text:p>
          </table:table-cell>
          <table:table-cell office:value-type="float" office:value="260" table:style-name="ce4">
            <text:p>260</text:p>
          </table:table-cell>
          <table:table-cell table:number-columns-repeated="16379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SERVIZO MANUTENZIONE CIGLI STRADALE STRADA PROVINCIALI</text:p>
          </table:table-cell>
          <table:table-cell office:value-type="float" office:value="15753.66" table:style-name="ce6">
            <text:p>15.753,66</text:p>
          </table:table-cell>
          <table:table-cell office:value-type="float" office:value="265" table:style-name="ce4">
            <text:p>265</text:p>
          </table:table-cell>
          <table:table-cell table:number-columns-repeated="16379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3269.8" table:style-name="ce6">
            <text:p>3.269,80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CONSUMO ENERGIA ELETTRICA ANNO 2017</text:p>
          </table:table-cell>
          <table:table-cell office:value-type="float" office:value="547.04" table:style-name="ce4">
            <text:p>547,04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PROGETTAZIONE DEFINITIVA LAVORI DI MANUTENZIONE STRAORDINARIA RIFUGIO NOVEZZINA (ORTO BOTANICO)</text:p>
          </table:table-cell>
          <table:table-cell office:value-type="float" office:value="2537.6" table:style-name="ce6">
            <text:p>2.537,60</text:p>
          </table:table-cell>
          <table:table-cell office:value-type="float" office:value="377" table:style-name="ce4">
            <text:p>377</text:p>
          </table:table-cell>
          <table:table-cell table:number-columns-repeated="16379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AGGIUDICAZIONE DEFINITIVA INCARICO PROGETTAZIONE DIREZIONE LAVORI ED ALTRE PRESTAZIONI CORRELATE 2 acconto</text:p>
          </table:table-cell>
          <table:table-cell office:value-type="float" office:value="9847.91" table:style-name="ce6">
            <text:p>9.847,91</text:p>
          </table:table-cell>
          <table:table-cell office:value-type="float" office:value="433" table:style-name="ce4">
            <text:p>433</text:p>
          </table:table-cell>
          <table:table-cell table:number-columns-repeated="16379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date" office:date-value="2018-10-08T00:00:00" table:style-name="ce5">
            <text:p>08/10/18</text:p>
          </table:table-cell>
          <table:table-cell office:value-type="string" table:style-name="ce4">
            <text:p>AFFIDAMENTO LAVORI AREA CAMPER - IMPRSA GIVANI SRL - PROCEDURA AFFIDAMENTO DIRETTO AI SENSI DELL'ART. 36 COMMA 2 LETT. a9 dlgs 50/2016</text:p>
          </table:table-cell>
          <table:table-cell office:value-type="float" office:value="19859.330000000002" table:style-name="ce6">
            <text:p>19.859,33</text:p>
          </table:table-cell>
          <table:table-cell office:value-type="float" office:value="458" table:style-name="ce4">
            <text:p>458</text:p>
          </table:table-cell>
          <table:table-cell table:number-columns-repeated="16379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ELABORAZIONE CONTABILITA' IVA E AGGIORNAMENTO INVENTARIO PERIODO 2017/2018/2019</text:p>
          </table:table-cell>
          <table:table-cell office:value-type="float" office:value="1250.5" table:style-name="ce6">
            <text:p>1.250,50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PIATTAFORMA SIOPE + TRATTATIVA CIG ZD223AB45D</text:p>
          </table:table-cell>
          <table:table-cell office:value-type="float" office:value="366" table:style-name="ce4">
            <text:p>366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NUOVA CARTA D'IDENTIT ELETTRONICA CIRCOLARE N. 08/2017 AVVIAMENTO POSTAZIONE C.I.E. CIG.Z902423CCE</text:p>
          </table:table-cell>
          <table:table-cell office:value-type="float" office:value="37" table:style-name="ce4">
            <text:p>37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NUOVA CARTA IDENTITA' ELETTRONICA circolare n. 08/2017 avviamento postaione C.I.E</text:p>
          </table:table-cell>
          <table:table-cell office:value-type="float" office:value="1000" table:style-name="ce6">
            <text:p>1.000,00</text:p>
          </table:table-cell>
          <table:table-cell office:value-type="float" office:value="123" table:style-name="ce4">
            <text:p>123</text:p>
          </table:table-cell>
          <table:table-cell table:number-columns-repeated="16379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AFFIDAMENTO SERVIZIO DI SUPPORTO ALL'UFFICIO RAGIONERIA IN AMBIO CONTABILE Z2D2456E4E</text:p>
          </table:table-cell>
          <table:table-cell office:value-type="float" office:value="3660" table:style-name="ce6">
            <text:p>3.660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ADESIONE A CONVENZIONE CONSIP "FUEL CARTD 6" PER FORNITURA CARBURANTE PER AUTOMEZZI COMUALI PERIODO 08.04.2016 02.11.2018</text:p>
          </table:table-cell>
          <table:table-cell office:value-type="float" office:value="1239.5899999999999" table:style-name="ce6">
            <text:p>1.239,59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canone appalto servizio raccolta rifiuti</text:p>
          </table:table-cell>
          <table:table-cell office:value-type="float" office:value="32415.77" table:style-name="ce6">
            <text:p>32.415,77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2838.86" table:style-name="ce6">
            <text:p>2.838,86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2778.97" table:style-name="ce6">
            <text:p>2.778,97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570.64" table:style-name="ce4">
            <text:p>570,64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CONGUAGLIO CONSUMO ENERGIA ELETTRICA ANNI PRECEDENTI</text:p>
          </table:table-cell>
          <table:table-cell office:value-type="float" office:value="4596.07" table:style-name="ce6">
            <text:p>4.596,07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SISTEMAZIONE VIABILITA' STRADE COMUNALI (LAVORI)APPROVAZIONE E LIQUIDAZIONE CONTABILITA' FINALE ALA DITTA GIVANI SRL</text:p>
          </table:table-cell>
          <table:table-cell office:value-type="float" office:value="70502.38" table:style-name="ce6">
            <text:p>70.502,38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SISTEMAZIONE VIABILITA' STRADE COMUNALI (SPESE TECNICHE PROGETTAZIONE) - PERIZIA DI VARIANTE</text:p>
          </table:table-cell>
          <table:table-cell office:value-type="float" office:value="4880" table:style-name="ce6">
            <text:p>4.880,00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date" office:date-value="2018-11-13T00:00:00" table:style-name="ce5">
            <text:p>13/11/18</text:p>
          </table:table-cell>
          <table:table-cell office:value-type="string" table:style-name="ce4">
            <text:p>RIQUALIFICAZIONE DELLE INFRASTRUTTURE A SERVIZIO DELLA VIABILITA' E SICUREZZA BANDO 2013 - SUBENTRO INCARICO ING. FRANCESCO FIORINI C.I.G. Z12139A86B</text:p>
          </table:table-cell>
          <table:table-cell office:value-type="float" office:value="18010.400000000001" table:style-name="ce6">
            <text:p>18.010,40</text:p>
          </table:table-cell>
          <table:table-cell office:value-type="float" office:value="457" table:style-name="ce4">
            <text:p>457</text:p>
          </table:table-cell>
          <table:table-cell table:number-columns-repeated="16379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OTTOBRE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IMPOSTE PER I.R.A.P. MESE DI: OTTOBRE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OTTOBRE 18</text:p>
          </table:table-cell>
          <table:table-cell office:value-type="float" office:value="2181.89" table:style-name="ce6">
            <text:p>2.181,8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OTTOBRE 18</text:p>
          </table:table-cell>
          <table:table-cell office:value-type="float" office:value="1761.16" table:style-name="ce6">
            <text:p>1.761,16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OTTOBRE 18</text:p>
          </table:table-cell>
          <table:table-cell office:value-type="float" office:value="624.26" table:style-name="ce4">
            <text:p>624,26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OTTOBRE 18</text:p>
          </table:table-cell>
          <table:table-cell office:value-type="float" office:value="580.37" table:style-name="ce4">
            <text:p>580,3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IMPOSTE PER I.R.A.P. MESE DI: OTTOBRE 18</text:p>
          </table:table-cell>
          <table:table-cell office:value-type="float" office:value="185.46" table:style-name="ce4">
            <text:p>185,46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IMPOSTE PER I.R.A.P. MESE DI: OTTOBRE 18</text:p>
          </table:table-cell>
          <table:table-cell office:value-type="float" office:value="186" table:style-name="ce4">
            <text:p>186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OTTOBRE 18</text:p>
          </table:table-cell>
          <table:table-cell office:value-type="float" office:value="3339.67" table:style-name="ce6">
            <text:p>3.339,67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OTTOBRE 18</text:p>
          </table:table-cell>
          <table:table-cell office:value-type="float" office:value="1063.44" table:style-name="ce6">
            <text:p>1.063,44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IMPOSTE PER I.R.A.P. MESE DI: OTTOBRE 18</text:p>
          </table:table-cell>
          <table:table-cell office:value-type="float" office:value="317.14" table:style-name="ce4">
            <text:p>317,1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OTTOBRE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OTTOBRE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OTTOBRE 18</text:p>
          </table:table-cell>
          <table:table-cell office:value-type="float" office:value="787.73" table:style-name="ce4">
            <text:p>787,73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OTTOBRE 18</text:p>
          </table:table-cell>
          <table:table-cell office:value-type="float" office:value="1549.3" table:style-name="ce6">
            <text:p>1.549,30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OTTOBRE 18</text:p>
          </table:table-cell>
          <table:table-cell office:value-type="float" office:value="183.13" table:style-name="ce4">
            <text:p>183,13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NOVEMBRE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IMPOSTE PER I.R.A.P. MESE DI: NOVEMBRE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NOVEMBRE 18</text:p>
          </table:table-cell>
          <table:table-cell office:value-type="float" office:value="2181.89" table:style-name="ce6">
            <text:p>2.181,8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NOVEMBRE 18</text:p>
          </table:table-cell>
          <table:table-cell office:value-type="float" office:value="2110.6" table:style-name="ce6">
            <text:p>2.110,60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NOVEMBRE 18</text:p>
          </table:table-cell>
          <table:table-cell office:value-type="float" office:value="1761.16" table:style-name="ce6">
            <text:p>1.761,16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NOVEMBRE 18</text:p>
          </table:table-cell>
          <table:table-cell office:value-type="float" office:value="502.32" table:style-name="ce4">
            <text:p>502,32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NOVEMBRE 18</text:p>
          </table:table-cell>
          <table:table-cell office:value-type="float" office:value="624.26" table:style-name="ce4">
            <text:p>624,26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NOVEMBRE 18</text:p>
          </table:table-cell>
          <table:table-cell office:value-type="float" office:value="580.37" table:style-name="ce4">
            <text:p>580,3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IMPOSTE PER I.R.A.P. MESE DI: NOVEMBRE 18</text:p>
          </table:table-cell>
          <table:table-cell office:value-type="float" office:value="185.46" table:style-name="ce4">
            <text:p>185,46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IMPOSTE PER I.R.A.P. MESE DI: NOVEMBRE 18</text:p>
          </table:table-cell>
          <table:table-cell office:value-type="float" office:value="179.4" table:style-name="ce4">
            <text:p>179,4</text:p>
          </table:table-cell>
          <table:table-cell office:value-type="float" office:value="29" table:style-name="ce4">
            <text:p>29</text:p>
          </table:table-cell>
          <table:table-cell table:number-columns-repeated="16379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IMPOSTE PER I.R.A.P. MESE DI: NOVEMBRE 18</text:p>
          </table:table-cell>
          <table:table-cell office:value-type="float" office:value="186" table:style-name="ce4">
            <text:p>186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NOVEMBRE 18</text:p>
          </table:table-cell>
          <table:table-cell office:value-type="float" office:value="3339.67" table:style-name="ce6">
            <text:p>3.339,67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NOVEMBRE 18</text:p>
          </table:table-cell>
          <table:table-cell office:value-type="float" office:value="1063.44" table:style-name="ce6">
            <text:p>1.063,44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IMPOSTE PER I.R.A.P. MESE DI: NOVEMBRE 18</text:p>
          </table:table-cell>
          <table:table-cell office:value-type="float" office:value="317.14" table:style-name="ce4">
            <text:p>317,14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NOVEMBRE 18</text:p>
          </table:table-cell>
          <table:table-cell office:value-type="float" office:value="392.31" table:style-name="ce4">
            <text:p>392,31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NOVEMBRE 18</text:p>
          </table:table-cell>
          <table:table-cell office:value-type="float" office:value="384.62" table:style-name="ce4">
            <text:p>384,62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NOVEMBRE 18</text:p>
          </table:table-cell>
          <table:table-cell office:value-type="float" office:value="981.91" table:style-name="ce4">
            <text:p>981,91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VERSAMENTO CONTRIBUTI O RITENUTE MESE DI: NOVEMBRE 18</text:p>
          </table:table-cell>
          <table:table-cell office:value-type="float" office:value="2028.88" table:style-name="ce6">
            <text:p>2.028,88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date" office:date-value="2018-11-22T00:00:00" table:style-name="ce5">
            <text:p>22/11/18</text:p>
          </table:table-cell>
          <table:table-cell office:value-type="string" table:style-name="ce4">
            <text:p>STIPENDI RELATIVI AL MESE DI: NOVEMBRE 18</text:p>
          </table:table-cell>
          <table:table-cell office:value-type="float" office:value="183.13" table:style-name="ce4">
            <text:p>183,13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RIMBORSO SPESE ECONOMALI</text:p>
          </table:table-cell>
          <table:table-cell office:value-type="float" office:value="139.75" table:style-name="ce4">
            <text:p>139,7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PAGAMENTO TASSE AUTOMOBILISTICHE MEZZI COMUNALI</text:p>
          </table:table-cell>
          <table:table-cell office:value-type="float" office:value="697.16" table:style-name="ce4">
            <text:p>697,16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REALIZZAZIONE IMPIANTI SCIISTICI NOVEZZA LIQUIDAZIONE GARE</text:p>
          </table:table-cell>
          <table:table-cell office:value-type="float" office:value="497" table:style-name="ce4">
            <text:p>497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contribuzione AVCP (SCIOVIA RIMBORSO ALL'UNIONE MONTANA</text:p>
          </table:table-cell>
          <table:table-cell office:value-type="float" office:value="225" table:style-name="ce4">
            <text:p>225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Contribuzione AVCP (IMPIANTO INNEVAMENTO) RIMBORSO SPESE ANTICIPATE DALL' UNIONE MONTANA</text:p>
          </table:table-cell>
          <table:table-cell office:value-type="float" office:value="225" table:style-name="ce4">
            <text:p>225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COMPETENZE CENTRALE UNICA DI COMMITTENZA PER SVOLGIMENTO GARA</text:p>
          </table:table-cell>
          <table:table-cell office:value-type="float" office:value="2783.53" table:style-name="ce6">
            <text:p>2.783,53</text:p>
          </table:table-cell>
          <table:table-cell office:value-type="float" office:value="443" table:style-name="ce4">
            <text:p>443</text:p>
          </table:table-cell>
          <table:table-cell table:number-columns-repeated="16379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COMPETENZE AVCP rimborso spese anticipate da unione montana</text:p>
          </table:table-cell>
          <table:table-cell office:value-type="float" office:value="225" table:style-name="ce4">
            <text:p>225</text:p>
          </table:table-cell>
          <table:table-cell office:value-type="float" office:value="443" table:style-name="ce4">
            <text:p>443</text:p>
          </table:table-cell>
          <table:table-cell table:number-columns-repeated="16379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SOMME PER LA CENTRALE UNICA DI COMMITTENZA PER SVOLGIMENTO GARA</text:p>
          </table:table-cell>
          <table:table-cell office:value-type="float" office:value="2475.87" table:style-name="ce6">
            <text:p>2.475,87</text:p>
          </table:table-cell>
          <table:table-cell office:value-type="float" office:value="433" table:style-name="ce4">
            <text:p>433</text:p>
          </table:table-cell>
          <table:table-cell table:number-columns-repeated="16379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SOMME SPETTANTI AVCP - rimborso spese anticipate da unione montana</text:p>
          </table:table-cell>
          <table:table-cell office:value-type="float" office:value="225" table:style-name="ce4">
            <text:p>225</text:p>
          </table:table-cell>
          <table:table-cell office:value-type="float" office:value="433" table:style-name="ce4">
            <text:p>433</text:p>
          </table:table-cell>
          <table:table-cell table:number-columns-repeated="16379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AZZICURAZIONE MEZZI PROTEZIONE CIVILE LAND ROVER TARGA ZA484CK POLIZZA N.245878848</text:p>
          </table:table-cell>
          <table:table-cell office:value-type="float" office:value="442" table:style-name="ce4">
            <text:p>442</text:p>
          </table:table-cell>
          <table:table-cell office:value-type="float" office:value="156" table:style-name="ce4">
            <text:p>156</text:p>
          </table:table-cell>
          <table:table-cell table:number-columns-repeated="16379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date" office:date-value="2018-11-27T00:00:00" table:style-name="ce5">
            <text:p>27/11/18</text:p>
          </table:table-cell>
          <table:table-cell office:value-type="string" table:style-name="ce4">
            <text:p>ASSICURAZIONE MEZZI PROTEZIONE CIVILE POLIZZA 245878849 TARGA AC 15727</text:p>
          </table:table-cell>
          <table:table-cell office:value-type="float" office:value="35.5" table:style-name="ce4">
            <text:p>35,5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CANONI NOLEGGIO FOTOCOPIATORE TRIENNIO OTTOBRE 2017 SETTEMBRE 2020</text:p>
          </table:table-cell>
          <table:table-cell office:value-type="float" office:value="409.92" table:style-name="ce4">
            <text:p>409,9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AFFIDAMENTO DI SERVIZI FINANZIARI, ASSICURATIVI, BANCARI, LEGALI, NOTARILI E DI CONSULENZA TECNICA, SCIENTIFICA, ECONOMICA ED AMMINISTRATIVA CIG.Z6D1EACE0E</text:p>
          </table:table-cell>
          <table:table-cell office:value-type="float" office:value="488" table:style-name="ce4">
            <text:p>488</text:p>
          </table:table-cell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PULIZIA EDIFICI COMUNALI - ASSUNZIONE IMPEGNO DI SPESA PER ACQUISIZIONE IN ECONOMIA DI BENI E/O SERVIZI CONTINUATIVI. CIG: ZA122AE487</text:p>
          </table:table-cell>
          <table:table-cell office:value-type="float" office:value="614.88" table:style-name="ce4">
            <text:p>614,8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SITEMA DI GESTIONE DELLA PRIVACY CIG. Z5723AA0F0</text:p>
          </table:table-cell>
          <table:table-cell office:value-type="float" office:value="4880" table:style-name="ce6">
            <text:p>4.880,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PERIZIA STATICA MURO DI CONTENIMENTO</text:p>
          </table:table-cell>
          <table:table-cell office:value-type="float" office:value="634.4" table:style-name="ce4">
            <text:p>634,4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INTERVENTO SISTEMAZIONE PAVIMENTAZIONE IN PORFIDO</text:p>
          </table:table-cell>
          <table:table-cell office:value-type="float" office:value="1850" table:style-name="ce6">
            <text:p>1.850,00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MANUTENZIONE E SISTEMAZIONE STRADA PRAZZAGANO - ALBARE'</text:p>
          </table:table-cell>
          <table:table-cell office:value-type="float" office:value="680" table:style-name="ce4">
            <text:p>680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affidameno servizi finanziari assicuativi bancari notarili e consulenza tecnica scientifica integrazione impegno di spesa per rimborso imposte e tasse anticipate</text:p>
          </table:table-cell>
          <table:table-cell office:value-type="float" office:value="50" table:style-name="ce4">
            <text:p>50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SSERVIZIO ESUMAZIONI CIMITERO COMUNALE</text:p>
          </table:table-cell>
          <table:table-cell office:value-type="float" office:value="5856" table:style-name="ce6">
            <text:p>5.856,00</text:p>
          </table:table-cell>
          <table:table-cell office:value-type="float" office:value="175" table:style-name="ce4">
            <text:p>175</text:p>
          </table:table-cell>
          <table:table-cell table:number-columns-repeated="16379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PUBBLICA ILLUMINAZIONE CIG ZF322AE414</text:p>
          </table:table-cell>
          <table:table-cell office:value-type="float" office:value="3194.76" table:style-name="ce6">
            <text:p>3.194,76</text:p>
          </table:table-cell>
          <table:table-cell office:value-type="float" office:value="285" table:style-name="ce4">
            <text:p>285</text:p>
          </table:table-cell>
          <table:table-cell table:number-columns-repeated="16379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AGGIUDICAZIONE PROVVISORIA PER IL CONFERIMENTO DELL'INCARICO DI PROGETTAZIONE, DIREZIONE LAVORI ED ALTRE PRESTAZIONI CORRELATE. CIG ZC71D1CE48</text:p>
          </table:table-cell>
          <table:table-cell office:value-type="float" office:value="4618.43" table:style-name="ce6">
            <text:p>4.618,43</text:p>
          </table:table-cell>
          <table:table-cell office:value-type="float" office:value="361" table:style-name="ce4">
            <text:p>361</text:p>
          </table:table-cell>
          <table:table-cell table:number-columns-repeated="16379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date" office:date-value="2018-12-04T00:00:00" table:style-name="ce5">
            <text:p>04/12/18</text:p>
          </table:table-cell>
          <table:table-cell office:value-type="string" table:style-name="ce4">
            <text:p>MANUTENZIONE INGRESSO CIMITERO COMUNALE COMPRESO PONTICELLO SUL RIO PISSOTTE CONTABILITA' FINALE</text:p>
          </table:table-cell>
          <table:table-cell office:value-type="float" office:value="29865" table:style-name="ce6">
            <text:p>29.865,00</text:p>
          </table:table-cell>
          <table:table-cell office:value-type="float" office:value="380" table:style-name="ce4">
            <text:p>380</text:p>
          </table:table-cell>
          <table:table-cell table:number-columns-repeated="16379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ASSICURAZIONE MEZZI PROTEZIONE CIVILE LAND ROVERE ZA220VV ED INFORTUNI CONDUCENTE</text:p>
          </table:table-cell>
          <table:table-cell office:value-type="float" office:value="1605.46" table:style-name="ce6">
            <text:p>1.605,46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LIQUIESAZIONE CONTRIBUTI ASSOCIATIVI ARAN</text:p>
          </table:table-cell>
          <table:table-cell office:value-type="float" office:value="12.4" table:style-name="ce4">
            <text:p>12,4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RIPARTIZIONE SPESE CENTRO FUNZIONAMENTO PER L'IMPIEGO DI AFFI - LIQUIDAZIONE SPESE A CARICO DEL COMUNE DI FERRARA DI MONTE BALDO ANNO 2017</text:p>
          </table:table-cell>
          <table:table-cell office:value-type="float" office:value="84.36" table:style-name="ce4">
            <text:p>84,36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PAGAMENTO TARIFFA ULSS 09 IDENTIFICAZIONE GATTI DI COLONIA</text:p>
          </table:table-cell>
          <table:table-cell office:value-type="float" office:value="105.55" table:style-name="ce4">
            <text:p>105,55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ANCI VENETO CONTRIBUTI ASSOCIATIVI ANNO 2018</text:p>
          </table:table-cell>
          <table:table-cell office:value-type="float" office:value="127.9" table:style-name="ce4">
            <text:p>127,9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VERSAMENTO QUOTA ASSOCIATIVA ANNO 2017 E 2018</text:p>
          </table:table-cell>
          <table:table-cell office:value-type="float" office:value="158.87" table:style-name="ce4">
            <text:p>158,87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LIQUIDAZIONE QUOTA GAL BALDO LESSINIA ANNUALITA' 2018</text:p>
          </table:table-cell>
          <table:table-cell office:value-type="float" office:value="700" table:style-name="ce4">
            <text:p>700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DETERMINA A CONTRARRE PER LAVORI MAGAZZINO COMUNALE PROTEZIONE CIVILE ATTREZZATURE E COMPLETAMENTO ISOLA ECOLOGICA BANDO 2017 LIQUIDAZIONE CONSORZIO DI BACINO VERONA 2 DELQUADRILATERO</text:p>
          </table:table-cell>
          <table:table-cell office:value-type="float" office:value="17523.3" table:style-name="ce6">
            <text:p>17.523,30</text:p>
          </table:table-cell>
          <table:table-cell office:value-type="float" office:value="361" table:style-name="ce4">
            <text:p>361</text:p>
          </table:table-cell>
          <table:table-cell table:number-columns-repeated="16379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COSTRUZIONE NUOVO IMPIANTO DI RISALITA IN LOC NOVEZZA AD USO TURISTICO FASE FUNZIONALE 1 NUVOA SCIOVIA MONOPOSTO A FUNE ALTA APPROAZIONE STATO FINALE E CERTIFICATO DI PAGAMENTO</text:p>
          </table:table-cell>
          <table:table-cell office:value-type="float" office:value="77947.73" table:style-name="ce6">
            <text:p>77.947,73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ACQUISTO LIBRI DI TESTO PER LE FAMIGLIE ANNO SCOLASTICO2018/2019</text:p>
          </table:table-cell>
          <table:table-cell office:value-type="float" office:value="44.03" table:style-name="ce4">
            <text:p>44,03</text:p>
          </table:table-cell>
          <table:table-cell office:value-type="float" office:value="564" table:style-name="ce4">
            <text:p>564</text:p>
          </table:table-cell>
          <table:table-cell table:number-columns-repeated="16379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date" office:date-value="2018-12-13T00:00:00" table:style-name="ce5">
            <text:p>13/12/18</text:p>
          </table:table-cell>
          <table:table-cell office:value-type="string" table:style-name="ce4">
            <text:p>ACQUISTO LIBRI DI TESTO PER LE FAMIGLIE ANNO SCOLASTICO2018/2019</text:p>
          </table:table-cell>
          <table:table-cell office:value-type="float" office:value="49.46" table:style-name="ce4">
            <text:p>49,46</text:p>
          </table:table-cell>
          <table:table-cell office:value-type="float" office:value="564" table:style-name="ce4">
            <text:p>564</text:p>
          </table:table-cell>
          <table:table-cell table:number-columns-repeated="16379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STIPENDI RELATIVI AL MESE DI: DICEMBRE 18</text:p>
          </table:table-cell>
          <table:table-cell office:value-type="float" office:value="1162.03" table:style-name="ce6">
            <text:p>1.162,03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IMPOSTE PER I.R.A.P. MESE DI: DICEMBRE 18</text:p>
          </table:table-cell>
          <table:table-cell office:value-type="float" office:value="98.77" table:style-name="ce4">
            <text:p>98,77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STIPENDI RELATIVI AL MESE DI: DICEMBRE 18</text:p>
          </table:table-cell>
          <table:table-cell office:value-type="float" office:value="4250.3999999999996" table:style-name="ce6">
            <text:p>4.250,40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STIPENDI RELATIVI AL MESE DI: DICEMBRE 18</text:p>
          </table:table-cell>
          <table:table-cell office:value-type="float" office:value="1072.5999999999999" table:style-name="ce6">
            <text:p>1.072,60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STIPENDI RELATIVI AL MESE DI: DICEMBRE 18</text:p>
          </table:table-cell>
          <table:table-cell office:value-type="float" office:value="3454.52" table:style-name="ce6">
            <text:p>3.454,52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CONTRIBUTI O RITENUTE MESE DI: DICEMBRE 18</text:p>
          </table:table-cell>
          <table:table-cell office:value-type="float" office:value="255.27" table:style-name="ce4">
            <text:p>255,27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CONTRIBUTI O RITENUTE MESE DI: DICEMBRE 18</text:p>
          </table:table-cell>
          <table:table-cell office:value-type="float" office:value="1232.3900000000001" table:style-name="ce6">
            <text:p>1.232,39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CONTRIBUTI O RITENUTE MESE DI: DICEMBRE 18</text:p>
          </table:table-cell>
          <table:table-cell office:value-type="float" office:value="1136.6500000000001" table:style-name="ce6">
            <text:p>1.136,65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IMPOSTE PER I.R.A.P. MESE DI: DICEMBRE 18</text:p>
          </table:table-cell>
          <table:table-cell office:value-type="float" office:value="361.28" table:style-name="ce4">
            <text:p>361,28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IMPOSTE PER I.R.A.P. MESE DI: DICEMBRE 18</text:p>
          </table:table-cell>
          <table:table-cell office:value-type="float" office:value="91.17" table:style-name="ce4">
            <text:p>91,17</text:p>
          </table:table-cell>
          <table:table-cell office:value-type="float" office:value="29" table:style-name="ce4">
            <text:p>29</text:p>
          </table:table-cell>
          <table:table-cell table:number-columns-repeated="16379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IMPOSTE PER I.R.A.P. MESE DI: DICEMBRE 18</text:p>
          </table:table-cell>
          <table:table-cell office:value-type="float" office:value="366.23" table:style-name="ce4">
            <text:p>366,23</text:p>
          </table:table-cell>
          <table:table-cell office:value-type="float" office:value="31" table:style-name="ce4">
            <text:p>31</text:p>
          </table:table-cell>
          <table:table-cell table:number-columns-repeated="16379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STIPENDI RELATIVI AL MESE DI: DICEMBRE 18</text:p>
          </table:table-cell>
          <table:table-cell office:value-type="float" office:value="6466.03" table:style-name="ce6">
            <text:p>6.466,03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CONTRIBUTI O RITENUTE MESE DI: DICEMBRE 18</text:p>
          </table:table-cell>
          <table:table-cell office:value-type="float" office:value="2093.1999999999998" table:style-name="ce6">
            <text:p>2.093,2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IMPOSTE PER I.R.A.P. MESE DI: DICEMBRE 18</text:p>
          </table:table-cell>
          <table:table-cell office:value-type="float" office:value="622.33000000000004" table:style-name="ce4">
            <text:p>622,33</text:p>
          </table:table-cell>
          <table:table-cell office:value-type="float" office:value="111" table:style-name="ce4">
            <text:p>111</text:p>
          </table:table-cell>
          <table:table-cell table:number-columns-repeated="16379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STIPENDI RELATIVI AL MESE DI: DICEMBRE 18</text:p>
          </table:table-cell>
          <table:table-cell office:value-type="float" office:value="784.62" table:style-name="ce4">
            <text:p>784,62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STIPENDI RELATIVI AL MESE DI: DICEMBRE 18</text:p>
          </table:table-cell>
          <table:table-cell office:value-type="float" office:value="769.24" table:style-name="ce4">
            <text:p>769,24</text:p>
          </table:table-cell>
          <table:table-cell office:value-type="float" office:value="348" table:style-name="ce4">
            <text:p>348</text:p>
          </table:table-cell>
          <table:table-cell table:number-columns-repeated="16379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CONTRIBUTI O RITENUTE MESE DI: DICEMBRE 18</text:p>
          </table:table-cell>
          <table:table-cell office:value-type="float" office:value="1643.77" table:style-name="ce6">
            <text:p>1.643,77</text:p>
          </table:table-cell>
          <table:table-cell office:value-type="float" office:value="540" table:style-name="ce4">
            <text:p>540</text:p>
          </table:table-cell>
          <table:table-cell table:number-columns-repeated="16379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CONTRIBUTI O RITENUTE MESE DI: DICEMBRE 18</text:p>
          </table:table-cell>
          <table:table-cell office:value-type="float" office:value="3567.39" table:style-name="ce6">
            <text:p>3.567,39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STIPENDI RELATIVI AL MESE DI: DICEMBRE 18</text:p>
          </table:table-cell>
          <table:table-cell office:value-type="float" office:value="171.08" table:style-name="ce4">
            <text:p>171,08</text:p>
          </table:table-cell>
          <table:table-cell office:value-type="float" office:value="545" table:style-name="ce4">
            <text:p>545</text:p>
          </table:table-cell>
          <table:table-cell table:number-columns-repeated="16379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VERSAMENTO CONTRIBUTI O RITENUTE MESE DI: DICEMBRE 18</text:p>
          </table:table-cell>
          <table:table-cell office:value-type="float" office:value="78.7" table:style-name="ce4">
            <text:p>78,7</text:p>
          </table:table-cell>
          <table:table-cell office:value-type="float" office:value="550" table:style-name="ce4">
            <text:p>550</text:p>
          </table:table-cell>
          <table:table-cell table:number-columns-repeated="16379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INTERESSI PASSIVI SU MUTUI CASSA DEPOSITI E PRESTITI+ MEF</text:p>
          </table:table-cell>
          <table:table-cell office:value-type="float" office:value="1683.95" table:style-name="ce6">
            <text:p>1.683,95</text:p>
          </table:table-cell>
          <table:table-cell office:value-type="float" office:value="162" table:style-name="ce4">
            <text:p>162</text:p>
          </table:table-cell>
          <table:table-cell table:number-columns-repeated="16379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INTERESSI PASSIVI SU MUTUO OPERE IGIENICHE DI DEPURAZIONE</text:p>
          </table:table-cell>
          <table:table-cell office:value-type="float" office:value="1978.75" table:style-name="ce6">
            <text:p>1.978,75</text:p>
          </table:table-cell>
          <table:table-cell office:value-type="float" office:value="195" table:style-name="ce4">
            <text:p>195</text:p>
          </table:table-cell>
          <table:table-cell table:number-columns-repeated="16379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date" office:date-value="2018-12-18T00:00:00" table:style-name="ce5">
            <text:p>18/12/18</text:p>
          </table:table-cell>
          <table:table-cell office:value-type="string" table:style-name="ce4">
            <text:p>QUOTA CAPITALE SU MUTUI CASSA DEPOSITI E PRESTITI</text:p>
          </table:table-cell>
          <table:table-cell office:value-type="float" office:value="8912.25" table:style-name="ce6">
            <text:p>8.912,25</text:p>
          </table:table-cell>
          <table:table-cell office:value-type="float" office:value="530" table:style-name="ce4">
            <text:p>530</text:p>
          </table:table-cell>
          <table:table-cell table:number-columns-repeated="16379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PULIZIA EDIFICI COMUNALI - ASSUNZIONE IMPEGNO DI SPESA PER ACQUISIZIONE IN ECONOMIA DI BENI E/O SERVIZI CONTINUATIVI. CIG: ZA122AE487</text:p>
          </table:table-cell>
          <table:table-cell office:value-type="float" office:value="273.27999999999997" table:style-name="ce4">
            <text:p>273,2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PIATTAFORMA SIOPE + TRATTATIVA CIG ZD223AB45D</text:p>
          </table:table-cell>
          <table:table-cell office:value-type="float" office:value="732" table:style-name="ce4">
            <text:p>732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INTERVENTO PULIZIA TUBAZINI ACQUE BIANCHE</text:p>
          </table:table-cell>
          <table:table-cell office:value-type="float" office:value="244" table:style-name="ce4">
            <text:p>244</text:p>
          </table:table-cell>
          <table:table-cell office:value-type="float" office:value="126" table:style-name="ce4">
            <text:p>126</text:p>
          </table:table-cell>
          <table:table-cell table:number-columns-repeated="16379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BONIFICA BANCA DATI IMMOBILIARE AL FINE DI ACCERTAMENTI IMU TASI 2012 2013 2014 2015 2016</text:p>
          </table:table-cell>
          <table:table-cell office:value-type="float" office:value="15443" table:style-name="ce6">
            <text:p>15.443,00</text:p>
          </table:table-cell>
          <table:table-cell office:value-type="float" office:value="145" table:style-name="ce4">
            <text:p>145</text:p>
          </table:table-cell>
          <table:table-cell table:number-columns-repeated="16379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ADESIONE A CONVENZIONE CONSIP "FUEL CARTD 6" PER FORNITURA CARBURANTE PER AUTOMEZZI COMUALI PERIODO 08.04.2016 02.11.2018</text:p>
          </table:table-cell>
          <table:table-cell office:value-type="float" office:value="490.01" table:style-name="ce4">
            <text:p>490,01</text:p>
          </table:table-cell>
          <table:table-cell office:value-type="float" office:value="164" table:style-name="ce4">
            <text:p>164</text:p>
          </table:table-cell>
          <table:table-cell table:number-columns-repeated="16379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canone appalto servizio raccolta rifiuti</text:p>
          </table:table-cell>
          <table:table-cell office:value-type="float" office:value="8898.33" table:style-name="ce6">
            <text:p>8.898,33</text:p>
          </table:table-cell>
          <table:table-cell office:value-type="float" office:value="215" table:style-name="ce4">
            <text:p>215</text:p>
          </table:table-cell>
          <table:table-cell table:number-columns-repeated="16379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DETERMINA A CONTRARRE PEL LAVORI INTERVENTO VALORIZZAZIONE TURISTICA DI NOVEZZA BANDO 2015 FONDO COMUNI DI CONFINE INDIZIONE PROCEDURA NEGOZIATA SENZA PREVIA PUBBLICAZIONE DI UN BANDO DI GARA</text:p>
          </table:table-cell>
          <table:table-cell office:value-type="float" office:value="62427" table:style-name="ce6">
            <text:p>62.427,00</text:p>
          </table:table-cell>
          <table:table-cell office:value-type="float" office:value="433" table:style-name="ce4">
            <text:p>433</text:p>
          </table:table-cell>
          <table:table-cell table:number-columns-repeated="16379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ONERI DI SICUREZZA -</text:p>
          </table:table-cell>
          <table:table-cell office:value-type="float" office:value="1273.53" table:style-name="ce6">
            <text:p>1.273,53</text:p>
          </table:table-cell>
          <table:table-cell office:value-type="float" office:value="433" table:style-name="ce4">
            <text:p>433</text:p>
          </table:table-cell>
          <table:table-cell table:number-columns-repeated="16379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FONDO PER LO SVILUPPO DEI COMUNI DI CONFINE, LEGGE 191/09 ART. 2 COMMI 117 E SEGUENTI. COSTRUZIONE DI UN NUOVO IMPIANTO DI RISALITA AD USO TURISTICO IN LOCALITA' NOVEZZA. ASSEGNAZIONE PER IL CONFERIMENTO DELL'INCARICO PER IL COLLAUDO TECNICO</text:p>
          </table:table-cell>
          <table:table-cell office:value-type="float" office:value="1999.99" table:style-name="ce6">
            <text:p>1.999,99</text:p>
          </table:table-cell>
          <table:table-cell office:value-type="float" office:value="436" table:style-name="ce4">
            <text:p>436</text:p>
          </table:table-cell>
          <table:table-cell table:number-columns-repeated="16379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RIQUALIFICAZIONE EFFICIENZA ENERGETICA PROPRIETA COMUNALI BANDO 2016 FONDI COMUNI DI CONFINE APPROVAZIONE E LIQUIDAZIOE 2 DSAL</text:p>
          </table:table-cell>
          <table:table-cell office:value-type="float" office:value="93579.41" table:style-name="ce6">
            <text:p>93.579,41</text:p>
          </table:table-cell>
          <table:table-cell office:value-type="float" office:value="443" table:style-name="ce4">
            <text:p>443</text:p>
          </table:table-cell>
          <table:table-cell table:number-columns-repeated="16379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date" office:date-value="2018-12-20T00:00:00" table:style-name="ce5">
            <text:p>20/12/18</text:p>
          </table:table-cell>
          <table:table-cell office:value-type="string" table:style-name="ce4">
            <text:p>AGIUDICAZIONE DEFINTIVA PROGETTAZIONE DIREZIONE LAVORI ED ALTRE PRESTAZIONI CORRELATE</text:p>
          </table:table-cell>
          <table:table-cell office:value-type="float" office:value="9557.33" table:style-name="ce6">
            <text:p>9.557,33</text:p>
          </table:table-cell>
          <table:table-cell office:value-type="float" office:value="443" table:style-name="ce4">
            <text:p>443</text:p>
          </table:table-cell>
          <table:table-cell table:number-columns-repeated="16379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TELEFONIA - ASSUNZIONE IMPEGNO DI SPESA PER ACQUISIZIONE IN ECONOMIA DI BENI E/O SERVIZI CONTINUATIVI. CIG: Z5D22AE3D9</text:p>
          </table:table-cell>
          <table:table-cell office:value-type="float" office:value="1139.05" table:style-name="ce6">
            <text:p>1.139,05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MPOSTE E SPESE DI CONTRATTO - ALBERTO LORENZINI</text:p>
          </table:table-cell>
          <table:table-cell office:value-type="float" office:value="1100" table:style-name="ce6">
            <text:p>1.100,00</text:p>
          </table:table-cell>
          <table:table-cell office:value-type="float" office:value="560" table:style-name="ce4">
            <text:p>560</text:p>
          </table:table-cell>
          <table:table-cell table:number-columns-repeated="16379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SPESE REGISTRAZIONE CONTRATTO N. 3186 26/10/2018 MIGLIORAMENTO E RIQUALIFICAZIONE EFFICIENZA ENERGETICA PROPRIETA' COMUNALI</text:p>
          </table:table-cell>
          <table:table-cell office:value-type="float" office:value="245" table:style-name="ce4">
            <text:p>245</text:p>
          </table:table-cell>
          <table:table-cell office:value-type="float" office:value="560" table:style-name="ce4">
            <text:p>560</text:p>
          </table:table-cell>
          <table:table-cell table:number-columns-repeated="16379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SPESE REGISTRAZIONE CONTRATTO N. 3026 15/10/2018 VALORIZZAZIONE NOVEZZA</text:p>
          </table:table-cell>
          <table:table-cell office:value-type="float" office:value="245" table:style-name="ce4">
            <text:p>245</text:p>
          </table:table-cell>
          <table:table-cell office:value-type="float" office:value="560" table:style-name="ce4">
            <text:p>560</text:p>
          </table:table-cell>
          <table:table-cell table:number-columns-repeated="16379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recuper spe se a carico ente primo E SECONDO TERZO E QUARTO TRIMESTRE 2018</text:p>
          </table:table-cell>
          <table:table-cell office:value-type="float" office:value="11.77" table:style-name="ce4">
            <text:p>11,77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recuper spe se a carico ente primo E SECONDO trimestre 2018 (A COPERTURA)</text:p>
          </table:table-cell>
          <table:table-cell office:value-type="float" office:value="9.25" table:style-name="ce4">
            <text:p>9,25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SPESE REGISTRAZIONE CONTRATTO BENASSI (A COPERTURA)</text:p>
          </table:table-cell>
          <table:table-cell office:value-type="float" office:value="1100" table:style-name="ce6">
            <text:p>1.100,00</text:p>
          </table:table-cell>
          <table:table-cell office:value-type="float" office:value="560" table:style-name="ce4">
            <text:p>560</text:p>
          </table:table-cell>
          <table:table-cell table:number-columns-repeated="16379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va split paiment periodo AGOSTO F24 EP DEL 17/09/2018</text:p>
          </table:table-cell>
          <table:table-cell office:value-type="float" office:value="13358.82" table:style-name="ce6">
            <text:p>13.358,82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riteunta lavoro autonomo MESE DI AGOSTO F24 EP DEL 17/09/2018</text:p>
          </table:table-cell>
          <table:table-cell office:value-type="float" office:value="1823.12" table:style-name="ce6">
            <text:p>1.823,12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va split paiment periodoLUGLIO 2018 F24EP SCADENZA 16/08/2018</text:p>
          </table:table-cell>
          <table:table-cell office:value-type="float" office:value="882.21" table:style-name="ce4">
            <text:p>882,21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RIMBORSO SPESE BOLETTINI POSTALI RIFERIMENTO MANDATO N. 285 E 278</text:p>
          </table:table-cell>
          <table:table-cell office:value-type="float" office:value="25.55" table:style-name="ce4">
            <text:p>25,55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ARROTONDAMENTI SU MUTUI ANNO 2018</text:p>
          </table:table-cell>
          <table:table-cell office:value-type="float" office:value="0.01" table:style-name="ce4">
            <text:p>0,01</text:p>
          </table:table-cell>
          <table:table-cell office:value-type="float" office:value="75" table:style-name="ce4">
            <text:p>75</text:p>
          </table:table-cell>
          <table:table-cell table:number-columns-repeated="16379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va split paiment periodo giugno f24ep luglio provv uscita 309</text:p>
          </table:table-cell>
          <table:table-cell office:value-type="float" office:value="3595.1" table:style-name="ce6">
            <text:p>3.595,10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rap comernsi reggenza a scavalco segretario moliterno angela</text:p>
          </table:table-cell>
          <table:table-cell office:value-type="float" office:value="376.45" table:style-name="ce4">
            <text:p>376,45</text:p>
          </table:table-cell>
          <table:table-cell office:value-type="float" office:value="29" table:style-name="ce4">
            <text:p>29</text:p>
          </table:table-cell>
          <table:table-cell table:number-columns-repeated="16379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va split paiment periodo aprile dicembre</text:p>
          </table:table-cell>
          <table:table-cell office:value-type="float" office:value="8165.63" table:style-name="ce6">
            <text:p>8.165,63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riteunta lavoro autonomo da aprile a dicembre</text:p>
          </table:table-cell>
          <table:table-cell office:value-type="float" office:value="2032.32" table:style-name="ce6">
            <text:p>2.032,32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va split paiment periodo di novembre scadenza f24ep 17/12/2018 senza provvisorio di uscita</text:p>
          </table:table-cell>
          <table:table-cell office:value-type="float" office:value="12722.74" table:style-name="ce6">
            <text:p>12.722,74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riteunta lavoro autonomo mese di novembre scadenz a F24EP 17/12/2018 SENZA PROVVISORIO DI USCITA</text:p>
          </table:table-cell>
          <table:table-cell office:value-type="float" office:value="3608.2" table:style-name="ce6">
            <text:p>3.608,20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va split paiment periodo dicembre 2018</text:p>
          </table:table-cell>
          <table:table-cell office:value-type="float" office:value="41382.86" table:style-name="ce6">
            <text:p>41.382,86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riteunta lavoro autonomo mese di dicembre f24ep scadenza 28/12/2018 senza provvisorio di uscita</text:p>
          </table:table-cell>
          <table:table-cell office:value-type="float" office:value="1143.26" table:style-name="ce6">
            <text:p>1.143,26</text:p>
          </table:table-cell>
          <table:table-cell office:value-type="float" office:value="546" table:style-name="ce4">
            <text:p>546</text:p>
          </table:table-cell>
          <table:table-cell table:number-columns-repeated="16379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va split paiment periodo aprile dicembre</text:p>
          </table:table-cell>
          <table:table-cell office:value-type="float" office:value="9451.7199999999993" table:style-name="ce6">
            <text:p>9.451,72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va split paiment periodo LUGLIO 2018</text:p>
          </table:table-cell>
          <table:table-cell office:value-type="float" office:value="882.21" table:style-name="ce4">
            <text:p>882,21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date" office:date-value="2018-12-31T00:00:00" table:style-name="ce5">
            <text:p>31/12/18</text:p>
          </table:table-cell>
          <table:table-cell office:value-type="string" table:style-name="ce4">
            <text:p>iva split paiment periodo SETTEMBRE 2018</text:p>
          </table:table-cell>
          <table:table-cell office:value-type="float" office:value="398.45" table:style-name="ce4">
            <text:p>398,45</text:p>
          </table:table-cell>
          <table:table-cell office:value-type="float" office:value="547" table:style-name="ce4">
            <text:p>547</text:p>
          </table:table-cell>
          <table:table-cell table:number-columns-repeated="16379"/>
        </table:table-row>
        <table:table-row table:number-rows-repeated="10480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Chiara Donatelli</meta:initial-creator>
    <dc:creator>Elisabetta Brisighella</dc:creator>
    <meta:creation-date>2019-03-29T12:27:55Z</meta:creation-date>
    <dc:date>2019-03-30T09:56:27Z</dc:date>
    <meta:print-date>2019-03-30T09:56:13Z</meta:print-date>
  </office:meta>
</office:document-meta>
</file>