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4">
            <text:p>PROVVEDIMENTI ORGANI DI INDIRIZZO POLITICO - ORDINANZE ANNO 2016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6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.01.2016</text:p>
          </table:table-cell>
          <table:table-cell office:value-type="string" table:style-name="ce9">
            <text:p>Azioni di base per il contenimento dell’inquinamento atmosferico 2015/2016 integrazioni alla precedente ordinanza n. 16 del 2015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6.06.2016</text:p>
          </table:table-cell>
          <table:table-cell office:value-type="string" table:style-name="ce10">
            <text:p><text:s/>ISTITUZIONE SENSO UNICO DI CIRCOLAZIONE SULLA STRADA SP 8 TRATTO "GRAZIANI" PER LO SVOLGIMENTO DELLA MANIFESTAZIONE AL SACRARIO DEL BALDO IN ONORE DEI CADUTI DI TUTTE LE GUERRE PER DOMENICA 19 GIUG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6.07.2016</text:p>
          </table:table-cell>
          <table:table-cell office:value-type="string" table:style-name="ce10">
            <text:p>CHIUSURA AL TRAFFICO E ISTITUZIONE DIVIETO DI SOSTA PARCHEGGIO SEDE MUNICIPAL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02.08.2016</text:p>
          </table:table-cell>
          <table:table-cell office:value-type="string" table:style-name="ce9">
            <text:p>Chiusura della piazza General Cantore, con istituzione del divieto di transito sulla S.P. 8 da Ferrara bassa, fino al bivio Hotel Baldo, per lo svolgimento della serata in musica con Sara Bertoletti – “Le ciabatte di Madama Butterfly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08.08.2016</text:p>
          </table:table-cell>
          <table:table-cell office:value-type="string" table:style-name="ce9">
            <text:p>Chiusura al traffico, con istituzione del divieto di sosta con rimozione, di Piazza XXIX Aprile, il giorno sabato 13/08/2016, per lo svolgimento di una rappresentazione teatrale dell’Associazione Pro Loco di Caprino Veronese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03.10.2016</text:p>
          </table:table-cell>
          <table:table-cell office:value-type="string" table:style-name="ce10">
            <text:p>TAGLIO DELLA VEGETAZIONE CHE DAI CIGLI STRADALI SI PROTENDONO SULLE STRADE COMUNALI DEL TERRITORIO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3.10.2016</text:p>
          </table:table-cell>
          <table:table-cell office:value-type="string" table:style-name="ce9">
            <text:p>Chiusura al traffico, con istituzione del divieto di sosta con rimozione, di Piazza XXIX Aprile, dal 04/10/2016 al 10/10/2016, per lo svolgimento della 19a Fiera dei Prodotti della Montagna del Bald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4.11.2016</text:p>
          </table:table-cell>
          <table:table-cell office:value-type="string" table:style-name="ce10">
            <text:p>DIVIETO DI TRANSITO A TUTTI I VEICOLI SUL TRATTO STRADALE DI VIA CHIES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4.11.2016</text:p>
          </table:table-cell>
          <table:table-cell office:value-type="string" table:style-name="ce9">
            <text:p>Obbligo di transito con catene in caso di neve o ghiaccio sulla strada comunale da Ferrara a Cambrigar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4.11.2016</text:p>
          </table:table-cell>
          <table:table-cell office:value-type="string" table:style-name="ce10">
            <text:p>DIVIETO DI TRANSITO A TUTTI I VEICOLI SUL TRATTO STRADALE VERSO GAMBON - PRAZZAGAN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4.11.2016</text:p>
          </table:table-cell>
          <table:table-cell office:value-type="string" table:style-name="ce10">
            <text:p>DIVIETO DI TRANSITO A TUTTI I VEICOLI SULLA STRADA COMUNALE CHE CONDUCE A LOC. CORROBI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4.11.2016</text:p>
          </table:table-cell>
          <table:table-cell office:value-type="string" table:style-name="ce10">
            <text:p>DIVIETO DI TRANSITO A TUTTI I VEICOLI SULLA STRADA COMUNALE CHE CONDUCE A LOC. PORTO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23.11.2016</text:p>
          </table:table-cell>
          <table:table-cell office:value-type="string" table:style-name="ce9">
            <text:p>Norme per la macellazione degli animali a domicilio per uso priva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RDINANZA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07.12.2016</text:p>
          </table:table-cell>
          <table:table-cell office:value-type="string" table:style-name="ce9">
            <text:p>Chiusura al traffico, con istituzione del divieto di sosta con rimozione, di Piazza General Cantore, per lo svolgimento della manifestazione “Aspettando Santa Lucia”</text:p>
          </table:table-cell>
          <table:table-cell table:number-columns-repeated="16380"/>
        </table:table-row>
        <table:table-row table:number-rows-repeated="3"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 table:style-name="ce2"/>
        </table:table-row>
        <table:table-row table:style-name="ro3">
          <table:table-cell table:style-name="ce7"/>
          <table:table-cell table:number-columns-repeated="2" table:style-name="ce8"/>
          <table:table-cell table:style-name="ce11"/>
          <table:table-cell table:number-columns-repeated="16380" table:style-name="ce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 table:style-name="ce2"/>
        </table:table-row>
        <table:table-row table:style-name="ro3">
          <table:table-cell table:style-name="ce7"/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12"/>
          <table:table-cell table:number-columns-repeated="16380"/>
        </table:table-row>
        <table:table-row table:number-rows-repeated="2"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13"/>
          <table:table-cell table:number-columns-repeated="16380"/>
        </table:table-row>
        <table:table-row table:number-rows-repeated="2"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11"/>
          <table:table-cell table:number-columns-repeated="16380"/>
        </table:table-row>
        <table:table-row table:number-rows-repeated="4"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7"/>
          <table:table-cell table:number-columns-repeated="2" table:style-name="ce8"/>
          <table:table-cell table:style-name="ce11"/>
          <table:table-cell table:number-columns-repeated="16380"/>
        </table:table-row>
        <table:table-row table:number-rows-repeated="2"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7" table:style-name="ro3">
          <table:table-cell table:number-columns-repeated="3" table:style-name="ce5"/>
          <table:table-cell table:style-name="ce6"/>
          <table:table-cell table:number-columns-repeated="16380"/>
        </table:table-row>
        <table:table-row table:number-rows-repeated="9" table:style-name="ro3">
          <table:table-cell table:number-columns-repeated="16384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8T06:44:59Z</dc:date>
    <meta:print-date>2019-03-28T06:44:49Z</meta:print-date>
  </office:meta>
</office:document-meta>
</file>