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OMUNE DI FERRARA DI MONTE BALD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0">
            <text:p>PROVVEDIMENTI ORGANI DI INDIRIZZO POLITICO - ORDINANZE ANNO 2017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TIPO ATTO</text:p>
          </table:table-cell>
          <table:table-cell office:value-type="string" table:style-name="ce3">
            <text:p>N.</text:p>
          </table:table-cell>
          <table:table-cell office:value-type="string" table:style-name="ce3">
            <text:p>DATA<text:s/></text:p>
          </table:table-cell>
          <table:table-cell office:value-type="string" table:style-name="ce3">
            <text:p>OGGETT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7.04.2017</text:p>
          </table:table-cell>
          <table:table-cell office:value-type="string" table:style-name="ce6">
            <text:p>CHIUSURA STRADA COMUNALE PER PRAZZAGAN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21.04.2017</text:p>
          </table:table-cell>
          <table:table-cell office:value-type="string" table:style-name="ce6">
            <text:p>CHIUSURA DELLA PIAZZA GEN. CANTORE ANTISTANTE IL MONUMENTO AI CADUTI E DEI PARCHEGGI COMUNALI DEL CAPOLUOG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04.05.2017</text:p>
          </table:table-cell>
          <table:table-cell office:value-type="string" table:style-name="ce6">
            <text:p>CHIUSURA STRADA COMUNALE PER PRAZZAGAN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21.06.2017</text:p>
          </table:table-cell>
          <table:table-cell office:value-type="string" table:style-name="ce6">
            <text:p>CHIUSURA PIAZZA GENERAL CANTORE ORDINANZA N. 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5.07.2017</text:p>
          </table:table-cell>
          <table:table-cell office:value-type="string" table:style-name="ce7">
            <text:p>Chiusura al traffico, con istituzione del divieto di sosta con rimozione, della zona adibita a parcheggio della sede municipale, per lo svolgimento del mercatino dell’artigianato e dell’hobbistica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21.07.2017</text:p>
          </table:table-cell>
          <table:table-cell office:value-type="string" table:style-name="ce6">
            <text:p>CHIUSURA SENTIERO DA LOCALITA' CASTELLETTI A LOCALITA' SAUGOL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25.07.2017</text:p>
          </table:table-cell>
          <table:table-cell office:value-type="string" table:style-name="ce6">
            <text:p>DIVIETO USO ACQUA POTABILE SU TUTTO IL TERRITORIO COMU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07.08.2017</text:p>
          </table:table-cell>
          <table:table-cell office:value-type="string" table:style-name="ce6">
            <text:p>REVOCA DIVIETO USO ACQUA POTABILE SU TUTTO IL TERRITORIO COMUA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9.10.2017</text:p>
          </table:table-cell>
          <table:table-cell office:value-type="string" table:style-name="ce6">
            <text:p>Chiusura al traffico, con istituzione del divieto di sosta con rimozione, di Piazza XXIX Aprile, dal 10/10/2017 al 16/10/2017, per lo svolgimento della 20a Fiera dei Prodotti della Montagna del Baldo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14.11.2017</text:p>
          </table:table-cell>
          <table:table-cell office:value-type="string" table:style-name="ce7">
            <text:p>Norme per la macellazione degli animali a domicilio per uso privato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14.11.2017</text:p>
          </table:table-cell>
          <table:table-cell office:value-type="string" table:style-name="ce7">
            <text:p>Divieto di transito a tutti i veicoli sul tratto stradale di Via Chiesa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14.11.2017</text:p>
          </table:table-cell>
          <table:table-cell office:value-type="string" table:style-name="ce7">
            <text:p>obbligo di transito con catene in caso di neve o ghiaccio sulla strada comunale da Ferrara a Cambrigar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14.11.2017</text:p>
          </table:table-cell>
          <table:table-cell office:value-type="string" table:style-name="ce7">
            <text:p>Divieto di transito a tutti i veicoli sul tratto stradale verso Gambon – Prazzagan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14.11.2017</text:p>
          </table:table-cell>
          <table:table-cell office:value-type="string" table:style-name="ce8">
            <text:p>Divieto di transito a tutti i veicoli sulla strada comunale che conduce a loc. Corrobi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14.11.2017</text:p>
          </table:table-cell>
          <table:table-cell office:value-type="string" table:style-name="ce7">
            <text:p>Divieto di transito a tutti i veicoli sulla strada comunale che conduce a loc. Porto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07.12.2017</text:p>
          </table:table-cell>
          <table:table-cell office:value-type="string" table:style-name="ce8">
            <text:p>Chiusura al traffico, con istituzione del divieto di sosta con rimozione, di Piazza General Cantore, per lo svolgimento della manifestazione “Aspettando Santa Lucia”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RDINANZA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18.12.2017</text:p>
          </table:table-cell>
          <table:table-cell office:value-type="string" table:style-name="ce6">
            <text:p>Rimessa in pristino dei luoghi. Manufatto con basamento in cemento sul quale è stata costruita una struttura in legno ed alluminio coibentato in località Peretti.<text:s/></text:p>
          </table:table-cell>
          <table:table-cell table:number-columns-repeated="16380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3">
          <table:table-cell table:style-name="ce4"/>
          <table:table-cell table:number-columns-repeated="2" table:style-name="ce5"/>
          <table:table-cell table:style-name="ce9"/>
          <table:table-cell table:number-columns-repeated="16380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3">
          <table:table-cell table:style-name="ce4"/>
          <table:table-cell table:number-columns-repeated="2" table:style-name="ce5"/>
          <table:table-cell table:style-name="ce8"/>
          <table:table-cell table:number-columns-repeated="16380"/>
        </table:table-row>
        <table:table-row table:number-rows-repeated="4" table:style-name="ro3">
          <table:table-cell table:style-name="ce4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3">
          <table:table-cell table:style-name="ce4"/>
          <table:table-cell table:number-columns-repeated="2" table:style-name="ce5"/>
          <table:table-cell table:style-name="ce8"/>
          <table:table-cell table:number-columns-repeated="16380"/>
        </table:table-row>
        <table:table-row table:style-name="ro3">
          <table:table-cell table:style-name="ce4"/>
          <table:table-cell table:number-columns-repeated="2" table:style-name="ce5"/>
          <table:table-cell table:style-name="ce7"/>
          <table:table-cell table:number-columns-repeated="16380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4"/>
          <table:table-cell table:number-columns-repeated="2" table:style-name="ce5"/>
          <table:table-cell table:style-name="ce7"/>
          <table:table-cell table:number-columns-repeated="16380"/>
        </table:table-row>
        <table:table-row table:number-rows-repeated="11" table:style-name="ro3">
          <table:table-cell table:number-columns-repeated="4" table:style-name="ce3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Sindaco</meta:initial-creator>
    <dc:creator>Elisabetta Brisighella</dc:creator>
    <meta:creation-date>2019-03-25T08:48:25Z</meta:creation-date>
    <dc:date>2019-03-28T06:34:33Z</dc:date>
    <meta:print-date>2019-03-28T06:33:12Z</meta:print-date>
  </office:meta>
</office:document-meta>
</file>