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70pt" style:use-optimal-row-height="true" fo:break-before="auto"/>
    </style:style>
    <style:style style:name="ro7" style:family="table-row">
      <style:table-row-properties style:row-height="187pt" style:use-optimal-row-height="true" fo:break-before="auto"/>
    </style:style>
    <style:style style:name="ro8" style:family="table-row">
      <style:table-row-properties style:row-height="119pt" style:use-optimal-row-height="true" fo:break-before="auto"/>
    </style:style>
    <style:style style:name="ro9" style:family="table-row">
      <style:table-row-properties style:row-height="85pt" style:use-optimal-row-height="tru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136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204pt" style:use-optimal-row-height="true" fo:break-before="auto"/>
    </style:style>
    <style:style style:name="ro1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AREA TECNICA - DETERMINAZIONI ANNO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" table:style-name="ce7">
            <text:p>1</text:p>
          </table:table-cell>
          <table:table-cell office:value-type="date" office:date-value="2015-01-13T00:00:00" table:style-name="ce8">
            <text:p>13/01/15</text:p>
          </table:table-cell>
          <table:table-cell office:value-type="string" table:style-name="ce9">
            <text:p>LAVORI DI RINNOVO DEGLI SPAZI URBANI - CUP H93G10000010006 APPROVAZIONE RELAZIONE FINALE E CERTIFICATO DI REGOLARE ESECUZIONE DELLA DITTA SCAVI C.G.N. DI BONOMINI GIOVANNI E LIQUIDAZIONE TRATTENUTE A GARANZIA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" table:style-name="ce7">
            <text:p>2</text:p>
          </table:table-cell>
          <table:table-cell office:value-type="date" office:date-value="2015-02-12T00:00:00" table:style-name="ce8">
            <text:p>12/02/15</text:p>
          </table:table-cell>
          <table:table-cell office:value-type="string" table:style-name="ce9">
            <text:p>SVINCOLO POLIZZA FIDEJUSSORIA N.718187374.</text:p>
            <text:p>ATTRAVERSAMENTO DI STRADE PUBBLICHE.</text:p>
            <text:p>SIG. VIANINI FRANCO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" table:style-name="ce7">
            <text:p>3</text:p>
          </table:table-cell>
          <table:table-cell office:value-type="date" office:date-value="2015-02-12T00:00:00" table:style-name="ce8">
            <text:p>12/02/15</text:p>
          </table:table-cell>
          <table:table-cell office:value-type="string" table:style-name="ce9">
            <text:p>LIQUIDAZIONE LETTURE AGOSTO – SETTEMBRE 2014.</text:p>
            <text:p>AZIENDA GARDESANA SERVIZI S.P.A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" table:style-name="ce7">
            <text:p>4</text:p>
          </table:table-cell>
          <table:table-cell office:value-type="date" office:date-value="2015-02-12T00:00:00" table:style-name="ce8">
            <text:p>12/02/15</text:p>
          </table:table-cell>
          <table:table-cell office:value-type="string" table:style-name="ce9">
            <text:p>LAVORI PER L’AMPLIAMENTO DEL CIMITERO COMUNALE.</text:p>
            <text:p><text:s text:c="2"/>APPROVAZIONE 1 SAL<text:s text:c="2"/>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" table:style-name="ce7">
            <text:p>5</text:p>
          </table:table-cell>
          <table:table-cell office:value-type="date" office:date-value="2015-02-20T00:00:00" table:style-name="ce8">
            <text:p>20/02/15</text:p>
          </table:table-cell>
          <table:table-cell office:value-type="string" table:style-name="ce9">
            <text:p>IMPEGNO DITTA MONTEVERDE DI CARDONE NICOLA PER LO SVOLGIMENTO DEL SERVIZIO DI SGOMBERO NEV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6" table:style-name="ce7">
            <text:p>6</text:p>
          </table:table-cell>
          <table:table-cell office:value-type="date" office:date-value="2015-03-02T00:00:00" table:style-name="ce8">
            <text:p>02/03/15</text:p>
          </table:table-cell>
          <table:table-cell office:value-type="string" table:style-name="ce9">
            <text:p>LAVORI PER L’AMPLIAMENTO DEL CIMITERO COMUNALE.</text:p>
            <text:p><text:s text:c="2"/>LIQUIDAZIONE 1 SAL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7" table:style-name="ce7">
            <text:p>7</text:p>
          </table:table-cell>
          <table:table-cell office:value-type="date" office:date-value="2015-03-03T00:00:00" table:style-name="ce8">
            <text:p>03/03/15</text:p>
          </table:table-cell>
          <table:table-cell office:value-type="string" table:style-name="ce9">
            <text:p>LIQUIDAZIONE PRATICHE LEGALIFERRARA DI MONTE BALDO.</text:p>
            <text:p><text:s/>NOMINA COMMISSIONE GIUDICATRICE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8" table:style-name="ce7">
            <text:p>8</text:p>
          </table:table-cell>
          <table:table-cell office:value-type="date" office:date-value="2015-03-13T00:00:00" table:style-name="ce8">
            <text:p>13/03/15</text:p>
          </table:table-cell>
          <table:table-cell office:value-type="string" table:style-name="ce10">
            <text:p>LAVORI PER L’AMPLIAMENTO DEL CIMITERO COMUNALE.</text:p>
            <text:p><text:s text:c="2"/>LIQUIDAZIONE 2 ACCONTO ALL’ING. FAVARO MASSIMO PER PROGETTAZIONE E DIREZIONE LAVORI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9" table:style-name="ce7">
            <text:p>9</text:p>
          </table:table-cell>
          <table:table-cell office:value-type="date" office:date-value="2015-03-13T00:00:00" table:style-name="ce8">
            <text:p>13/03/15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- AVVIO DEL PROCEDIMENTO PER IL CONFERIMENTO DELL’INCARICO DI PROGETTAZIONE, DIREZIONE LAVORI ED ALTRE PRESTAZIONI CORRELA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0" table:style-name="ce7">
            <text:p>10</text:p>
          </table:table-cell>
          <table:table-cell office:value-type="date" office:date-value="2015-03-13T00:00:00" table:style-name="ce8">
            <text:p>13/03/15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” BANDO 2014 - AVVIO DEL PROCEDIMENTO PER IL CONFERIMENTO DELL’INCARICO DI PROGETTAZIONE, DIREZIONE LAVORI ED ALTRE PRESTAZIONI CORRELA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1" table:style-name="ce7">
            <text:p>11</text:p>
          </table:table-cell>
          <table:table-cell office:value-type="date" office:date-value="2015-03-24T00:00:00" table:style-name="ce8">
            <text:p>24/03/15</text:p>
          </table:table-cell>
          <table:table-cell office:value-type="string" table:style-name="ce9">
            <text:p>LIQUIDAZIONI ALLA EX COMUNITA’ MONTANA DEL BALDO ORA UNIONE BALDO GARD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2" table:style-name="ce7">
            <text:p>12</text:p>
          </table:table-cell>
          <table:table-cell office:value-type="date" office:date-value="2015-03-27T00:00:00" table:style-name="ce8">
            <text:p>27/03/15</text:p>
          </table:table-cell>
          <table:table-cell office:value-type="string" table:style-name="ce10">
            <text:p>LIQUIDAZIONE DITTA TERMOIDRAULICA EUROPA PER INTERVENTO PRESSO IMMOBIL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3" table:style-name="ce7">
            <text:p>13</text:p>
          </table:table-cell>
          <table:table-cell office:value-type="date" office:date-value="2015-03-27T00:00:00" table:style-name="ce8">
            <text:p>27/03/15</text:p>
          </table:table-cell>
          <table:table-cell office:value-type="string" table:style-name="ce10">
            <text:p>FONDO PER LO SVILUPPO DEI COMUNI DI CONFINE, LEGGE 191/09 ART. 2 COMMI 117 E SEGUENTI. COSTRUZIONE DI UN NUOVO IMPIANTO DI RISALITA AD USO TURISTICO IN LOCALITA’ NOVEZZA. LIQUIDAZIONI PER LE RELAZIONI GEOLOGICHE ED ALTRE PRESTAZIONI CORRELATE AL DOTT. FOR. ERVINO FILIPPI GIL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4" table:style-name="ce7">
            <text:p>14</text:p>
          </table:table-cell>
          <table:table-cell office:value-type="date" office:date-value="2015-03-27T00:00:00" table:style-name="ce8">
            <text:p>27/03/15</text:p>
          </table:table-cell>
          <table:table-cell office:value-type="string" table:style-name="ce9">
            <text:p>LIQUIDAZIONE DITTA OLEODINAMICA VERONESE PASINI PER ACQUISTO MATERIALE IDRAULIC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5" table:style-name="ce7">
            <text:p>15</text:p>
          </table:table-cell>
          <table:table-cell office:value-type="date" office:date-value="2015-03-27T00:00:00" table:style-name="ce8">
            <text:p>27/03/15</text:p>
          </table:table-cell>
          <table:table-cell office:value-type="string" table:style-name="ce9">
            <text:p>LIQUIDAZIONE DI SPESA PER FATTURAZIONE COSTO COPIA, MATERIALE DI CONSUMO E NOLEGGIO FOTOCOPIATORE MULTIFUNZIONE - DITTA BAZZANELLA &amp; C. S.R.L.</text:p>
            <text:p/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6" table:style-name="ce7">
            <text:p>16</text:p>
          </table:table-cell>
          <table:table-cell office:value-type="date" office:date-value="2015-03-27T00:00:00" table:style-name="ce8">
            <text:p>27/03/15</text:p>
          </table:table-cell>
          <table:table-cell office:value-type="string" table:style-name="ce9">
            <text:p>LIQUIDAZIONE DITTA MACCHINE AGRICOLE MAFESSA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7" table:style-name="ce7">
            <text:p>17</text:p>
          </table:table-cell>
          <table:table-cell office:value-type="date" office:date-value="2015-03-30T00:00:00" table:style-name="ce8">
            <text:p>30/03/15</text:p>
          </table:table-cell>
          <table:table-cell office:value-type="string" table:style-name="ce9">
            <text:p>LIQUIDAZIONE AL CONSORZIO BACINO VR2 SERVIZIO RACCOLTA, TRASMPORTO E SMALTIMENTO RS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8" table:style-name="ce7">
            <text:p>18</text:p>
          </table:table-cell>
          <table:table-cell office:value-type="date" office:date-value="2015-04-01T00:00:00" table:style-name="ce8">
            <text:p>01/04/15</text:p>
          </table:table-cell>
          <table:table-cell office:value-type="string" table:style-name="ce9">
            <text:p>LIQUIDAZIONE AL CONSORZIO BACINO VR2 SERVIZIO RACCOLTA, TRASMPORTO E SMALTIMENTO RS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9" table:style-name="ce7">
            <text:p>19</text:p>
          </table:table-cell>
          <table:table-cell office:value-type="date" office:date-value="2015-04-01T00:00:00" table:style-name="ce8">
            <text:p>01/04/15</text:p>
          </table:table-cell>
          <table:table-cell office:value-type="string" table:style-name="ce9">
            <text:p>LIQUIDAZIONE DITTA CORDELETTRA PER LA MANUTENZIONE DELLA PUBBLICA ILLUMINA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0" table:style-name="ce7">
            <text:p>20</text:p>
          </table:table-cell>
          <table:table-cell office:value-type="date" office:date-value="2015-04-01T00:00:00" table:style-name="ce8">
            <text:p>01/04/15</text:p>
          </table:table-cell>
          <table:table-cell office:value-type="string" table:style-name="ce9">
            <text:p>LIQ. STUDIO DELL’ACQUA E ASSOCIATI PER L’ESPLETAMENTO DA PARTE DELL’ARCH. FRAPPORTI CINZIA DELL’INCARICO PROFESSIONALE DI PROGETTAZIONE DEFINITIVA-ESECUTIVA DEI LAVORI PER LA REALIZZAZIONE DI UN ECOCENT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1" table:style-name="ce7">
            <text:p>21</text:p>
          </table:table-cell>
          <table:table-cell office:value-type="date" office:date-value="2015-04-01T00:00:00" table:style-name="ce8">
            <text:p>01/04/15</text:p>
          </table:table-cell>
          <table:table-cell office:value-type="string" table:style-name="ce9">
            <text:p>LIQUIDAZIONE PRATICHE LEG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2" table:style-name="ce7">
            <text:p>22</text:p>
          </table:table-cell>
          <table:table-cell office:value-type="date" office:date-value="2015-04-03T00:00:00" table:style-name="ce8">
            <text:p>03/04/15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ASSEGNAZIONE PROVVISORIA PER IL CONFERIMENTO DELL’INCARICO DI PROGETTAZIONE, DIREZIONE LAVORI ED ALTRE PRESTAZIONI CORRELA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3" table:style-name="ce7">
            <text:p>23</text:p>
          </table:table-cell>
          <table:table-cell office:value-type="date" office:date-value="2015-04-03T00:00:00" table:style-name="ce8">
            <text:p>03/04/15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” BANDO 2014 – ASSEGNAZIONE PROVVISORIA PER IL CONFERIMENTO DELL’INCARICO DI PROGETTAZIONE, DIREZIONE LAVORI ED ALTRE PRESTAZIONI CORRELA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4" table:style-name="ce7">
            <text:p>24</text:p>
          </table:table-cell>
          <table:table-cell office:value-type="date" office:date-value="2015-04-09T00:00:00" table:style-name="ce8">
            <text:p>09/04/15</text:p>
          </table:table-cell>
          <table:table-cell office:value-type="string" table:style-name="ce9">
            <text:p>LAVORI PER L’AMPLIAMENTO DEL CIMITERO COMUNALE.</text:p>
            <text:p><text:s text:c="2"/>APPROVAZIONE 2 SAL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5" table:style-name="ce7">
            <text:p>25</text:p>
          </table:table-cell>
          <table:table-cell office:value-type="date" office:date-value="2015-04-16T00:00:00" table:style-name="ce8">
            <text:p>16/04/15</text:p>
          </table:table-cell>
          <table:table-cell office:value-type="string" table:style-name="ce10">
            <text:p>ACQUISTO DI MATERIALE PER LA MANUTENZIONE DELLE AREE VERDI COMUNALI – IMPEGNO DI SPES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6" table:style-name="ce7">
            <text:p>26</text:p>
          </table:table-cell>
          <table:table-cell office:value-type="date" office:date-value="2015-04-16T00:00:00" table:style-name="ce8">
            <text:p>16/04/15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LIQUIDAZIONE DELL’INCARICO PER LE RELAZIONI GEOLOGICHE ED ALTRE PRESTAZIONI CORRELATE AL DOTT. GEOL. GIOVANNI GALATA’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15-05-06T00:00:00" table:style-name="ce8">
            <text:p>06/05/15</text:p>
          </table:table-cell>
          <table:table-cell office:value-type="string" table:style-name="ce9">
            <text:p>LAVORI DI ESBOSCO PIANTE SCHIANTATE SULLA PARTICELLA N. 19 DEL PIANO DI RIASSETTO N. 081_2. ASSEGNAZIONE ALLA DITTA SOCIETA’ AGRICOLA BERNARDI S.R.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8" table:style-name="ce7">
            <text:p>28</text:p>
          </table:table-cell>
          <table:table-cell office:value-type="date" office:date-value="2015-05-15T00:00:00" table:style-name="ce8">
            <text:p>15/05/15</text:p>
          </table:table-cell>
          <table:table-cell office:value-type="string" table:style-name="ce9">
            <text:p>IMPEGNO DI SPESA PER IL SERVIZIO RACCOLTA, TRASPORTO E SMALTIMENTO RSU – ANNO 2015.</text:p>
            <text:p>CONSORZIO BACINO VR2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15-05-15T00:00:00" table:style-name="ce8">
            <text:p>15/05/15</text:p>
          </table:table-cell>
          <table:table-cell office:value-type="string" table:style-name="ce9">
            <text:p>IMPEGNO DI SPESA PER IL SERVIZIO DI FORNITURA DI ENERGIA ELETTRICA - ENE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5-05-15T00:00:00" table:style-name="ce8">
            <text:p>15/05/15</text:p>
          </table:table-cell>
          <table:table-cell office:value-type="string" table:style-name="ce9">
            <text:p>IMPEGNO DI SPESA PER IL SERVIZIO DI MANUTENZIONE ORDINARIA DELL’IMPIANTO ELEVATORE NEL FABBRICATO COMUNALE DENOMINATO “EX CONVENTO” PER IL PERIODO DAL 01.01.2015 AL 31.12.2017</text:p>
            <text:p>ARENA ASCENSORI SRL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1" table:style-name="ce7">
            <text:p>31</text:p>
          </table:table-cell>
          <table:table-cell office:value-type="date" office:date-value="2015-05-15T00:00:00" table:style-name="ce8">
            <text:p>15/05/15</text:p>
          </table:table-cell>
          <table:table-cell office:value-type="string" table:style-name="ce9">
            <text:p>IMPEGNO DI SPESA PER LA FORNITURA DI CARBURANTE PER IL FUNZIONAMENTO DEI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2" table:style-name="ce7">
            <text:p>32</text:p>
          </table:table-cell>
          <table:table-cell office:value-type="date" office:date-value="2015-05-25T00:00:00" table:style-name="ce8">
            <text:p>25/05/15</text:p>
          </table:table-cell>
          <table:table-cell office:value-type="string" table:style-name="ce9">
            <text:p>IMPEGNO DI SPESA PER LA RIPARAZIONE E MANUTENZIONE DI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3" table:style-name="ce7">
            <text:p>33</text:p>
          </table:table-cell>
          <table:table-cell office:value-type="date" office:date-value="2015-06-11T00:00:00" table:style-name="ce8">
            <text:p>11/06/15</text:p>
          </table:table-cell>
          <table:table-cell office:value-type="string" table:style-name="ce9">
            <text:p>LIQUIDAZIONE DI SPESA PER LA RIPARAZIONE E MANUTENZIONE DI MEZZI COMUNAL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4" table:style-name="ce7">
            <text:p>34</text:p>
          </table:table-cell>
          <table:table-cell office:value-type="date" office:date-value="2015-06-11T00:00:00" table:style-name="ce8">
            <text:p>11/06/15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LIQUIDAZIONE IN SECONDO ACCONTO DELL’INCARICO DI PROGETTAZIONE, DIREZIONE LAVORI ED ALTRE PRESTAZIONI CORRELATE ALL’ING. MARIO PEDROTTI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5" table:style-name="ce7">
            <text:p>35</text:p>
          </table:table-cell>
          <table:table-cell office:value-type="date" office:date-value="2015-06-11T00:00:00" table:style-name="ce8">
            <text:p>11/06/15</text:p>
          </table:table-cell>
          <table:table-cell office:value-type="string" table:style-name="ce9">
            <text:p>IMPEGNO DITTA MONTEVERDE DI CARDONE NICOLA PER LO SVOLGIMENTO DEL SERVIZIO DI SISTEMAZIONE AREE VERD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6" table:style-name="ce7">
            <text:p>36</text:p>
          </table:table-cell>
          <table:table-cell office:value-type="date" office:date-value="2015-06-11T00:00:00" table:style-name="ce8">
            <text:p>11/06/15</text:p>
          </table:table-cell>
          <table:table-cell office:value-type="string" table:style-name="ce9">
            <text:p>LAVORI PER L’AMPLIAMENTO DEL CIMITERO COMUNALE.</text:p>
            <text:p><text:s text:c="2"/>LIQUIDAZIONE 2 SAL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7" table:style-name="ce7">
            <text:p>37</text:p>
          </table:table-cell>
          <table:table-cell office:value-type="date" office:date-value="2015-06-15T00:00:00" table:style-name="ce8">
            <text:p>15/06/15</text:p>
          </table:table-cell>
          <table:table-cell office:value-type="string" table:style-name="ce9">
            <text:p>AFFIDAMENTO DITTA PAVONI GEOM. ADRIANO INTERVENTO DI SOMMA URGENZA MANUTENZIONE E RIPRISTINO DI PARTE DELLA COPERTURA DI VILLA CANDELPERGHER E RELATIVO IMPEGNO DI SPES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5-06-15T00:00:00" table:style-name="ce8">
            <text:p>15/06/15</text:p>
          </table:table-cell>
          <table:table-cell office:value-type="string" table:style-name="ce9">
            <text:p>DETERMINAZIONE D’IMPEGNO DI SPESA E CONTESTUALE LIQUIDAZ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9" table:style-name="ce7">
            <text:p>39</text:p>
          </table:table-cell>
          <table:table-cell office:value-type="date" office:date-value="2015-06-15T00:00:00" table:style-name="ce8">
            <text:p>15/06/15</text:p>
          </table:table-cell>
          <table:table-cell office:value-type="string" table:style-name="ce9">
            <text:p>LIQUIDAZIONE DEFIBRILLATORE SEMIAUTOMATICO PER LA PROTEZIONE CIVILE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TERMINAZIONE</text:p>
          </table:table-cell>
          <table:table-cell office:value-type="float" office:value="40" table:style-name="ce7">
            <text:p>40</text:p>
          </table:table-cell>
          <table:table-cell office:value-type="date" office:date-value="2015-07-06T00:00:00" table:style-name="ce8">
            <text:p>06/07/15</text:p>
          </table:table-cell>
          <table:table-cell office:value-type="string" table:style-name="ce9">
            <text:p>DETERMINAZIONE D’IMPEGNO DI SPESA E CONTESTUALE LIQUIDAZIONE. PROVVEDIMENTO DI ATTRIBUZIONE DI RENDITA CATASTALE DEFINITIVA E LIQUIDAZIONE DI ONE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1" table:style-name="ce7">
            <text:p>41</text:p>
          </table:table-cell>
          <table:table-cell office:value-type="date" office:date-value="2015-07-06T00:00:00" table:style-name="ce8">
            <text:p>06/07/15</text:p>
          </table:table-cell>
          <table:table-cell office:value-type="string" table:style-name="ce9">
            <text:p>LIQUIDAZIONE DITTA DALLE VEDOVE NELLO EREDI PER SERVIZIO DI NOLEGGIO CONTAINER PER RACCOLTA E SMALTIMENTO RIFIUTI INGOMBRANTI.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2" table:style-name="ce7">
            <text:p>42</text:p>
          </table:table-cell>
          <table:table-cell office:value-type="date" office:date-value="2015-07-06T00:00:00" table:style-name="ce8">
            <text:p>06/07/15</text:p>
          </table:table-cell>
          <table:table-cell office:value-type="string" table:style-name="ce9">
            <text:p>LIQUIDAZIONE AL CONSORZIO BACINO VR2 SERVIZIO RACCOLTA, TRASMPORTO E SMALTIMENTO RS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3" table:style-name="ce7">
            <text:p>43</text:p>
          </table:table-cell>
          <table:table-cell office:value-type="date" office:date-value="2015-07-06T00:00:00" table:style-name="ce8">
            <text:p>06/07/15</text:p>
          </table:table-cell>
          <table:table-cell office:value-type="string" table:style-name="ce9">
            <text:p>LIQUIDAZIONE DITTA MARCONI RICCARDO PER LO SGOMBERO DELLA NEVE DELLE STRADE E PARCHEGGI COMUNALI NELL’INVERNO 2014/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4" table:style-name="ce7">
            <text:p>44</text:p>
          </table:table-cell>
          <table:table-cell office:value-type="date" office:date-value="2015-07-06T00:00:00" table:style-name="ce8">
            <text:p>06/07/15</text:p>
          </table:table-cell>
          <table:table-cell office:value-type="string" table:style-name="ce9">
            <text:p>LIQUIDAZIONE DI SPESA PER FATTURAZIONE COSTO COPIA, MATERIALE DI CONSUMO E NOLEGGIO FOTOCOPIATORE MULTIFUNZIONE - DITTA BAZZANELLA &amp; C. S.R.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5" table:style-name="ce7">
            <text:p>45</text:p>
          </table:table-cell>
          <table:table-cell office:value-type="date" office:date-value="2015-07-24T00:00:00" table:style-name="ce8">
            <text:p>24/07/15</text:p>
          </table:table-cell>
          <table:table-cell office:value-type="string" table:style-name="ce9">
            <text:p>AFFIDAMENTO DEI LAVORI PER LA SISTEMAZIONE DELLA STRADA A</text:p>
            <text:p>SERVIZIO DELLE MALGHE PRAVAZZAR, IME E VALFREDDA</text:p>
            <text:p/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6" table:style-name="ce7">
            <text:p>46</text:p>
          </table:table-cell>
          <table:table-cell office:value-type="date" office:date-value="2015-07-27T00:00:00" table:style-name="ce8">
            <text:p>27/07/15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LIQUIDAZIONE DELL’INCARICO PER LA SICUREZZA IN FASE DI PROGETTAZIONE ED ESECUZIONE DELL’OPERA ALL’ING. CLAUDIO LAVARI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7" table:style-name="ce7">
            <text:p>47</text:p>
          </table:table-cell>
          <table:table-cell office:value-type="date" office:date-value="2015-07-27T00:00:00" table:style-name="ce8">
            <text:p>27/07/15</text:p>
          </table:table-cell>
          <table:table-cell office:value-type="string" table:style-name="ce10">
            <text:p>LAVORI PER L’AMPLIAMENTO DEL CIMITERO COMUNALE.</text:p>
            <text:p><text:s text:c="2"/>APPROVAZIONE CONTABILITA’ FINALE E CERTIFICATO DI REGOLARE ESECUZIONE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5-07-30T00:00:00" table:style-name="ce8">
            <text:p>30/07/15</text:p>
          </table:table-cell>
          <table:table-cell office:value-type="string" table:style-name="ce10">
            <text:p>IMPEGNO DI SPESA INTERVENTO DI SOMMA URGENZA MANUTENZIONE E RIPRISTINO DI PARTE DELLA COPERTURA DI VILLA CANDELPERGH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49" table:style-name="ce7">
            <text:p>49</text:p>
          </table:table-cell>
          <table:table-cell office:value-type="date" office:date-value="2015-07-30T00:00:00" table:style-name="ce8">
            <text:p>30/07/15</text:p>
          </table:table-cell>
          <table:table-cell office:value-type="string" table:style-name="ce9">
            <text:p>IMPEGNO DI SPESA DEI LAVORI PER LA SISTEMAZIONE DELLA STRADA A SERVIZIO DELLE MALGHE PRAVAZZAR, IME E VALFREDDA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0" table:style-name="ce7">
            <text:p>50</text:p>
          </table:table-cell>
          <table:table-cell office:value-type="date" office:date-value="2015-08-04T00:00:00" table:style-name="ce8">
            <text:p>04/08/15</text:p>
          </table:table-cell>
          <table:table-cell office:value-type="string" table:style-name="ce9">
            <text:p>LIQUIDAZIONE AL CONSORZIO BACINO VR2 SERVIZIO RACCOLTA, TRASMPORTO E SMALTIMENTO RSU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1" table:style-name="ce7">
            <text:p>51</text:p>
          </table:table-cell>
          <table:table-cell office:value-type="date" office:date-value="2015-08-06T00:00:00" table:style-name="ce8">
            <text:p>06/08/15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IMPEGNO DI SPESA PER FORNITURA DI PER IMMONDIZIA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5-08-11T00:00:00" table:style-name="ce8">
            <text:p>11/08/15</text:p>
          </table:table-cell>
          <table:table-cell office:value-type="string" table:style-name="ce9">
            <text:p>LAVORI PER L’AMPLIAMENTO DEL CIMITERO COMUNALE.</text:p>
            <text:p><text:s text:c="2"/>LIQUIDAZIONE CONTABILITA’ FINALE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3" table:style-name="ce7">
            <text:p>53</text:p>
          </table:table-cell>
          <table:table-cell office:value-type="date" office:date-value="2015-08-12T00:00:00" table:style-name="ce8">
            <text:p>12/08/15</text:p>
          </table:table-cell>
          <table:table-cell office:value-type="string" table:style-name="ce9">
            <text:p>APPROVAZIONE CONTABILITA’ FINALE INTERVENTO DI SOMMA URGENZA MANUTENZIONE E RIPRISTINO DI PARTE DELLA COPERTURA DI VILLA CANDELPERGH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4" table:style-name="ce7">
            <text:p>54</text:p>
          </table:table-cell>
          <table:table-cell office:value-type="date" office:date-value="2015-08-12T00:00:00" table:style-name="ce8">
            <text:p>12/08/15</text:p>
          </table:table-cell>
          <table:table-cell office:value-type="string" table:style-name="ce9">
            <text:p>APPROVAZIONE CONTABILITA’ FINALE E CERTIFICATO DI REGOLARE ESECUZIONE DEI LAVORI PER LA SISTEMAZIONE DELLA STRADA A SERVIZIO DELLE MALGHE PRAVAZZAR, IME E VALFREDD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5" table:style-name="ce7">
            <text:p>55</text:p>
          </table:table-cell>
          <table:table-cell office:value-type="date" office:date-value="2015-08-13T00:00:00" table:style-name="ce8">
            <text:p>13/08/15</text:p>
          </table:table-cell>
          <table:table-cell office:value-type="string" table:style-name="ce9">
            <text:p>LIQUIDAZIONE INTERVENTO DI SOMMA URGENZA MANUTENZIONE E RIPRISTINO DI PARTE DELLA COPERTURA DI VILLA CANDELPERGH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6" table:style-name="ce7">
            <text:p>56</text:p>
          </table:table-cell>
          <table:table-cell office:value-type="date" office:date-value="2015-08-17T00:00:00" table:style-name="ce8">
            <text:p>17/08/15</text:p>
          </table:table-cell>
          <table:table-cell office:value-type="string" table:style-name="ce9">
            <text:p>IMPEGNO DITTA MONTEVERDE DI CARDONE NICOLA PER LO SVOLGIMENTO DEL SERVIZIO DI SISTEMAZIONE AREE VERD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7" table:style-name="ce7">
            <text:p>57</text:p>
          </table:table-cell>
          <table:table-cell office:value-type="date" office:date-value="2015-08-28T00:00:00" table:style-name="ce8">
            <text:p>28/08/15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LIQUIDAZIONE IN SECONDO ACCONTO DELL’INCARICO DI PROGETTAZIONE, DIREZIONE LAVORI ED ALTRE PRESTAZIONI CORRELATE ALL’ING. MARIO PEDROTTI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58" table:style-name="ce7">
            <text:p>58</text:p>
          </table:table-cell>
          <table:table-cell office:value-type="date" office:date-value="2015-09-09T00:00:00" table:style-name="ce8">
            <text:p>09/09/15</text:p>
          </table:table-cell>
          <table:table-cell office:value-type="string" table:style-name="ce9">
            <text:p>DETERMINAZIONE A CONTRARRE PER LAVORI DI COSTRUZIONE DI UN NUOVO IMPIANTO DI RISALITA AD USO TURISTICO IN LOCALITÀ NOVEZZA - FASE FUNZIONALE N.1 – NUOVA SCIOVIA MONOPOSTO A FUNE ALTA.</text:p>
            <text:p>APPALTO DI PROGETTAZIONE ESECUTIVA ED ESECUZIONE LAVORI.</text:p>
            <text:p>INDIZIONE PROCEDURA NEGOZIATA SENZA PREVIA PUBBLICAZIONE DI UN BANDO DI GARA.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59" table:style-name="ce7">
            <text:p>59</text:p>
          </table:table-cell>
          <table:table-cell office:value-type="date" office:date-value="2015-09-09T00:00:00" table:style-name="ce8">
            <text:p>09/09/15</text:p>
          </table:table-cell>
          <table:table-cell office:value-type="string" table:style-name="ce9">
            <text:p>DETERMINAZIONE A CONTRARRE PER LAVORI DI COSTRUZIONE DI UN NUOVO IMPIANTO DI RISALITA AD USO TURISTICO IN LOCALITÀ NOVEZZA - FASE FUNZIONALE N.2 – RIPRISTINO IMPIANTO DI INNEVAMENTO ED ALLESTIMENTO PISTA DA DISCESA.</text:p>
            <text:p>APPALTO DI ESECUZIONE LAVORI.</text:p>
            <text:p>INDIZIONE PROCEDURA NEGOZIATA SENZA PREVIA PUBBLICAZIONE DI UN BANDO DI GARA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0" table:style-name="ce7">
            <text:p>60</text:p>
          </table:table-cell>
          <table:table-cell office:value-type="date" office:date-value="2015-09-24T00:00:00" table:style-name="ce8">
            <text:p>24/09/15</text:p>
          </table:table-cell>
          <table:table-cell office:value-type="string" table:style-name="ce9">
            <text:p>DETERMINAZIONE RIEPILOGATIVA DELLE SPESE TECNICHE SOSTENUTE OGGETTO DI FINANZIAMENTO.</text:p>
            <text:p>DISCIPLINA DEI RAPPORTI PER LA GESTIONE DELLE RISORSE DI CUI ALL’ARTICOLO 2, COMMI 117 E 117 BIS, DELLA LEGGE 23/12/2009 N.191 E S.M.I. – MODALITÀ DI SEMPLIFICAZIONE PROCEDURALE RELATIVA ALLA LIQUIDAZIONE DELLE SPESE TECNICHE SOSTENUTE</text:p>
            <text:p/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1" table:style-name="ce7">
            <text:p>61</text:p>
          </table:table-cell>
          <table:table-cell office:value-type="date" office:date-value="2015-09-24T00:00:00" table:style-name="ce8">
            <text:p>24/09/15</text:p>
          </table:table-cell>
          <table:table-cell office:value-type="string" table:style-name="ce9">
            <text:p>CONTRATTO DI CONCESSIONE D’USO DELLA MALGA COMUNALE NOVEZZINA PER IL SESTENNIO 2014-2019.</text:p>
            <text:p>DECESSO CONCESSIONARIO IN ATI. PRESA ATTO NUOVO CONCESSIONARIO AI SENSI ARTT.48 E 49 LEGGE N.203 DEL 03/05/1982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2" table:style-name="ce7">
            <text:p>62</text:p>
          </table:table-cell>
          <table:table-cell office:value-type="date" office:date-value="2015-09-28T00:00:00" table:style-name="ce8">
            <text:p>28/09/15</text:p>
          </table:table-cell>
          <table:table-cell office:value-type="string" table:style-name="ce9">
            <text:p>LIQUIDAZIONE DEI LAVORI PER LA SISTEMAZIONE DELLA STRADA A SERVIZIO DELLE MALGHE PRAVAZZAR, IME E VALFREDDA.</text:p>
            <text:p>DITTA GIVANI SRL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63" table:style-name="ce7">
            <text:p>63</text:p>
          </table:table-cell>
          <table:table-cell office:value-type="date" office:date-value="2015-10-30T00:00:00" table:style-name="ce8">
            <text:p>30/10/15</text:p>
          </table:table-cell>
          <table:table-cell office:value-type="string" table:style-name="ce9">
            <text:p>VENDITA DEL LEGNAME DERIVANTE DAL TAGLIO BOSCHIVO PARTICELLA N. 17 DEL PIANO DI RIASSETTO N. 081_2. ALLA DITTA SOCIETA’ AGRICOLA BERNARDI S.R.L.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4" table:style-name="ce7">
            <text:p>64</text:p>
          </table:table-cell>
          <table:table-cell office:value-type="date" office:date-value="2015-11-02T00:00:00" table:style-name="ce8">
            <text:p>02/11/15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ASSEGNAZIONE PER IL CONFERIMENTO DELL’INCARICO PER GLI ELABORATI GEOTECNICI - GEOLOGICI, ALLA DOTT. ANNAPAOLA GRADIZZI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5" table:style-name="ce7">
            <text:p>65</text:p>
          </table:table-cell>
          <table:table-cell office:value-type="date" office:date-value="2015-11-02T00:00:00" table:style-name="ce8">
            <text:p>02/11/15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ASSEGNAZIONE PER IL CONFERIMENTO DELL’INCARICO PER GLI ELABORATI DI RILIEVO, AL GEOMETRA VANIA RAMA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66" table:style-name="ce7">
            <text:p>66</text:p>
          </table:table-cell>
          <table:table-cell office:value-type="date" office:date-value="2015-11-06T00:00:00" table:style-name="ce8">
            <text:p>06/11/15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” BANDO 2014 – ASSEGNAZIONE PER IL CONFERIMENTO DELL’INCARICO PER GLI ELABORATI GEOTECNICI-GEOLOGICI, AL DOTT. GEOL. MICHELE NOBILE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7" table:style-name="ce7">
            <text:p>67</text:p>
          </table:table-cell>
          <table:table-cell office:value-type="date" office:date-value="2015-11-06T00:00:00" table:style-name="ce8">
            <text:p>06/11/15</text:p>
          </table:table-cell>
          <table:table-cell office:value-type="string" table:style-name="ce9">
            <text:p>IMPEGNO DI SPESA PER INTERVENTI STRAORDINARI DELL’IMPIANTO ELEVATORE NEL FABBRICATO COMUNALE DENOMINATO “EX CONVENTO”.</text:p>
            <text:p>ARENA ASCENSORI SRL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68" table:style-name="ce7">
            <text:p>68</text:p>
          </table:table-cell>
          <table:table-cell office:value-type="date" office:date-value="2015-11-09T00:00:00" table:style-name="ce8">
            <text:p>09/11/15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IMPEGNO DI SPESA PER SERVIZIO DI CAMBIO GOMME E CONTROLLO FRENI SU PULMINO VOLKSWAGEN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69" table:style-name="ce7">
            <text:p>69</text:p>
          </table:table-cell>
          <table:table-cell office:value-type="date" office:date-value="2015-11-23T00:00:00" table:style-name="ce8">
            <text:p>23/11/15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IMPEGNO DI SPESA PER FORNITURA MATERIALE DI CONSUMO PER LA MANUTENZIONE DEI BENI COMUNALI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70" table:style-name="ce7">
            <text:p>70</text:p>
          </table:table-cell>
          <table:table-cell office:value-type="date" office:date-value="2015-11-30T00:00:00" table:style-name="ce8">
            <text:p>30/11/15</text:p>
          </table:table-cell>
          <table:table-cell office:value-type="string" table:style-name="ce9">
            <text:p>ACQUISTO DI CISTERNA FLESSIBILE PER USO ANTINCENDIO<text:s/>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71" table:style-name="ce7">
            <text:p>71</text:p>
          </table:table-cell>
          <table:table-cell office:value-type="date" office:date-value="2015-11-30T00:00:00" table:style-name="ce8">
            <text:p>30/11/15</text:p>
          </table:table-cell>
          <table:table-cell office:value-type="string" table:style-name="ce9">
            <text:p>ACQUISTO DI CISTERNA FLESSIBILE PER USO ANTINCENDIO<text:s/>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72" table:style-name="ce7">
            <text:p>72</text:p>
          </table:table-cell>
          <table:table-cell office:value-type="date" office:date-value="2015-11-30T00:00:00" table:style-name="ce8">
            <text:p>30/11/15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IMPEGNO DI SPESA PER FORNITURA MATERIALE DI CANCELLERIA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73" table:style-name="ce7">
            <text:p>73</text:p>
          </table:table-cell>
          <table:table-cell office:value-type="date" office:date-value="2015-12-01T00:00:00" table:style-name="ce8">
            <text:p>01/12/15</text:p>
          </table:table-cell>
          <table:table-cell office:value-type="string" table:style-name="ce9">
            <text:p>IMPEGNO DITTA CORDELETTRA PER LA MANUTENZIONE DELLA PUBBLICA ILLUMINAZIONE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74" table:style-name="ce7">
            <text:p>74</text:p>
          </table:table-cell>
          <table:table-cell office:value-type="date" office:date-value="2015-12-01T00:00:00" table:style-name="ce8">
            <text:p>01/12/15</text:p>
          </table:table-cell>
          <table:table-cell office:value-type="string" table:style-name="ce9">
            <text:p>LAVORI PER L’AMPLIAMENTO DEL CIMITERO COMUNALE.</text:p>
            <text:p><text:s text:c="2"/>LIQUIDAZIONE A SALDO ALL’ING. FAVARO MASSIMO PER PROGETTAZIONE E DIREZIONE LAVORI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75" table:style-name="ce7">
            <text:p>75</text:p>
          </table:table-cell>
          <table:table-cell office:value-type="date" office:date-value="2015-12-02T00:00:00" table:style-name="ce8">
            <text:p>02/12/15</text:p>
          </table:table-cell>
          <table:table-cell office:value-type="string" table:style-name="ce9">
            <text:p>IMPEGNO DITTA MONTEVERDE DI CARDONE NICOLA PER INTERVENTO STRAORDINARIO PULIZIA MANUTENZIONE STRADE COMUNALI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76" table:style-name="ce7">
            <text:p>76</text:p>
          </table:table-cell>
          <table:table-cell office:value-type="date" office:date-value="2015-12-02T00:00:00" table:style-name="ce8">
            <text:p>02/12/15</text:p>
          </table:table-cell>
          <table:table-cell office:value-type="string" table:style-name="ce9">
            <text:p>IMPEGNO AVV. MARIO GUARNATI PER RECUPERO CREDITO AFFITTI MALGHE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77" table:style-name="ce7">
            <text:p>77</text:p>
          </table:table-cell>
          <table:table-cell office:value-type="date" office:date-value="2015-12-02T00:00:00" table:style-name="ce8">
            <text:p>02/12/15</text:p>
          </table:table-cell>
          <table:table-cell office:value-type="string" table:style-name="ce9">
            <text:p>TAGLIO ABETI PER ALBERI DI NATALE.</text:p>
            <text:p>RICHIESTA DEL COMUNE DI S. AMBROGIO DI VALPOLICELLA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78" table:style-name="ce7">
            <text:p>78</text:p>
          </table:table-cell>
          <table:table-cell office:value-type="date" office:date-value="2015-12-02T00:00:00" table:style-name="ce8">
            <text:p>02/12/15</text:p>
          </table:table-cell>
          <table:table-cell office:value-type="string" table:style-name="ce9">
            <text:p>TAGLIO ABETI PER ALBERI DI NATALE.</text:p>
            <text:p>RICHIESTA DEL COMUNE DI CAPRINO VERONESE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79" table:style-name="ce7">
            <text:p>79</text:p>
          </table:table-cell>
          <table:table-cell office:value-type="date" office:date-value="2015-12-11T00:00:00" table:style-name="ce8">
            <text:p>11/12/15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IMPEGNO DI SPESA PER FORNITURA MATERIALE ELETTRICO</text:p>
            <text:p/>
          </table:table-cell>
          <table:table-cell table:number-columns-repeated="16380"/>
        </table:table-row>
        <table:table-row table:style-name="ro16">
          <table:table-cell office:value-type="string" table:style-name="ce6">
            <text:p>DETERMINAZIONE</text:p>
          </table:table-cell>
          <table:table-cell office:value-type="float" office:value="80" table:style-name="ce7">
            <text:p>80</text:p>
          </table:table-cell>
          <table:table-cell office:value-type="date" office:date-value="2015-12-16T00:00:00" table:style-name="ce8">
            <text:p>16/12/15</text:p>
          </table:table-cell>
          <table:table-cell office:value-type="string" table:style-name="ce9">
            <text:p>IMPEGNO DI SPESA PRATICHE LEGALI</text:p>
          </table:table-cell>
          <table:table-cell table:number-columns-repeated="16380"/>
        </table:table-row>
        <table:table-row table:style-name="ro16">
          <table:table-cell office:value-type="string" table:style-name="ce6">
            <text:p>DETERMINAZIONE</text:p>
          </table:table-cell>
          <table:table-cell office:value-type="float" office:value="81" table:style-name="ce7">
            <text:p>81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9">
            <text:p>IMPEGNO DI SPESA PRATICHE LEGALI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82" table:style-name="ce7">
            <text:p>82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9">
            <text:p>LIQUIDAZIONE ALLA REGIONE DEL VENETO DEL CANONE ANNO 2012 E CANONE ANNO 2014 PER LA CONCESSIONE DEMANIALE RELATIVA A 3 PASSERELLE PEDONALI ATTRAVERSANTI LA VALLE COAL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3" table:style-name="ce7">
            <text:p>83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9">
            <text:p>LIQUIDAZIONE ALLA REGIONE DEL VENETO DEL CANONE ANNO 2015 RIFACIMENTO DEL TOMBINAMENTO DI UN TRATTO DI ALVEO DEL CORSO D’ACQUA DEMANIALE VALLE COAL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4" table:style-name="ce7">
            <text:p>84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9">
            <text:p>LIQUIDAZIONE ALLA REGIONE DEL VENETO DEL CANONE ANNO 2015 PROLUNGAMENTO DI UN TOMBINAMENTO ESISTENTE ATTRAVERSANTE IL CORSO D’ACQUA VALLONE OSANNA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5" table:style-name="ce7">
            <text:p>85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9">
            <text:p>LIQUIDAZIONE ALLA REGIONE DEL VENETO DEL CANONE ANNO 2015 E CAUZIONE PER LA COSTRUZIONE DI UN PONTICELLO PEDONALE ATTRAVERSANTE IL RIO PISSOTTE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6" table:style-name="ce7">
            <text:p>86</text:p>
          </table:table-cell>
          <table:table-cell office:value-type="date" office:date-value="2015-12-21T00:00:00" table:style-name="ce8">
            <text:p>21/12/15</text:p>
          </table:table-cell>
          <table:table-cell office:value-type="string" table:style-name="ce9">
            <text:p>LIQUIDAZIONE ALLA REGIONE DEL VENETO DEL CANONE ANNO 2015 LAVORI DI RIQUALIFICAZIONE SPAZI URBANI ATTORNO ALLA PIAZZA DEL CAPOLUOGO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87" table:style-name="ce7">
            <text:p>87</text:p>
          </table:table-cell>
          <table:table-cell office:value-type="date" office:date-value="2015-12-21T00:00:00" table:style-name="ce8">
            <text:p>21/12/15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AGGIUDICAZIONE DEFINITIVA E IMPEGNO DI SPESA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88" table:style-name="ce7">
            <text:p>88</text:p>
          </table:table-cell>
          <table:table-cell office:value-type="date" office:date-value="2015-12-21T00:00:00" table:style-name="ce8">
            <text:p>21/12/15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AGGIUDICAZIONE DEFINITIVA E IMPEGNO DI SPESA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89" table:style-name="ce7">
            <text:p>89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IMPEGNO DITTA MONTEVERDE DI CARDONE NICOLA PER LO SVOLGIMENTO DEL SERVIZIO DI SGOMBERO NEVE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90" table:style-name="ce7">
            <text:p>90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IMPEGNO DI SPESA PER INTERVENTO URGENTE SU CALDAIA NELLA EX SEDE COMUNALE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91" table:style-name="ce7">
            <text:p>91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IMPEGNO DI SPESA PER ACQUISTO MATERIALE ATTREZZATURE COMUNALI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92" table:style-name="ce7">
            <text:p>92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IMPEGNO DI SPESA PER ACQUISTO MATERIALE ATTREZZATURE COMUNALI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93" table:style-name="ce7">
            <text:p>93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SALDO LIQUIDAZIONE DITTA UNIROCK S.R.L. PER L’ESECUZIONE DEI LAVORI <text:s/>DI DISGAGGIO MASSI PERICOLANTI E MESSA IN SICUREZZA DEL CANALONE SOVRASTANTE IL CANALE IN LOC. ALBARE’ SULLA VAL D’ORSA<text:s/>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94" table:style-name="ce7">
            <text:p>94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ASSISTENZA ALL'ADESIONE AL PATTO DEI SINDACI - COVENANT OF MAYORS E REDAZIONE DEL SEAP (PAES) – CONFERIMENTO INCARICO PROFESSIONALE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ETERMINAZIONE</text:p>
          </table:table-cell>
          <table:table-cell office:value-type="float" office:value="95" table:style-name="ce7">
            <text:p>95</text:p>
          </table:table-cell>
          <table:table-cell office:value-type="date" office:date-value="2015-12-31T00:00:00" table:style-name="ce8">
            <text:p>31/12/15</text:p>
          </table:table-cell>
          <table:table-cell office:value-type="string" table:style-name="ce9">
            <text:p>BANDO PUBBLICO PER LA CONCESSIONE DI CONTRIBUTI PER INTERVENTI REGIONALI DI SVILUPPO, DIVERSIFICAZIONE, POTENZIAMENTO E RIQUALIFICAZIONE DELLE STRUTTURE E INFRASTRUTTURE PUBBLICHE DESTINATE AD UN UTILIZZO AI FINI TURISTICI. - (D.G.R. n. 1790 del 29 settembre 2014).</text:p>
            <text:p>INCARICO PROGETTAZIONE ED ATTIVITA’ COORDINATE.</text:p>
            <text:p>INTERVENTO DI SISTEMAZIONE DI UN’AREA CAMPER NEL CAPOLUOGO</text:p>
            <text:p/>
          </table:table-cell>
          <table:table-cell table:number-columns-repeated="16380"/>
        </table:table-row>
        <table:table-row table:number-rows-repeated="3" table:style-name="ro18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9T08:22:24Z</dc:date>
    <meta:print-date>2019-03-29T08:21:59Z</meta:print-date>
  </office:meta>
</office:document-meta>
</file>