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MUNE DI FERRARA DI MONTE BALDO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6">
            <text:p>PROVVEDIMENTI ORGANI DI INDIRIZZO POLITICO - DELIBERE DI GIUNTA COMUNALE  ANNO 2015</text:p>
          </table:table-cell>
          <table:table-cell table:number-columns-repeated="3" table:style-name="ce7"/>
          <table:table-cell table:number-columns-repeated="16380" table:style-name="ce4"/>
        </table:table-row>
        <table:table-row table:style-name="ro2">
          <table:table-cell office:value-type="string" table:style-name="ce16">
            <text:p>TIPO ATTO</text:p>
          </table:table-cell>
          <table:table-cell office:value-type="string" table:style-name="ce16">
            <text:p>N.</text:p>
          </table:table-cell>
          <table:table-cell office:value-type="string" table:style-name="ce16">
            <text:p>DATA<text:s/></text:p>
          </table:table-cell>
          <table:table-cell office:value-type="string" table:style-name="ce16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5.01.2015</text:p>
          </table:table-cell>
          <table:table-cell office:value-type="string" table:style-name="ce10">
            <text:p>APPROVAZIONE DEFINITIVA DEL CODICE DI COMPORTAMENT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" table:style-name="ce9">
            <text:p>2</text:p>
          </table:table-cell>
          <table:table-cell office:value-type="date" office:date-value="2015-02-05T00:00:00" table:style-name="ce11">
            <text:p>05/02/15</text:p>
          </table:table-cell>
          <table:table-cell office:value-type="string" table:style-name="ce10">
            <text:p>RIPARTO AREE DI COMPETENZ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" table:style-name="ce9">
            <text:p>3</text:p>
          </table:table-cell>
          <table:table-cell office:value-type="date" office:date-value="2015-02-12T00:00:00" table:style-name="ce11">
            <text:p>12/02/15</text:p>
          </table:table-cell>
          <table:table-cell office:value-type="string" table:style-name="ce10">
            <text:p>SOTTOSCRIZIONE PROTOCOLLO D'INTESA PER ISTITUZIONE ORGANISMO DI GESTIONE TURISTIC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4" table:style-name="ce9">
            <text:p>4</text:p>
          </table:table-cell>
          <table:table-cell office:value-type="date" office:date-value="2015-02-12T00:00:00" table:style-name="ce11">
            <text:p>12/02/15</text:p>
          </table:table-cell>
          <table:table-cell office:value-type="string" table:style-name="ce10">
            <text:p>ANTICIPAZIONE ORDINARIA DI TESORERIA ANNO 201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04.03.2015</text:p>
          </table:table-cell>
          <table:table-cell office:value-type="string" table:style-name="ce10">
            <text:p>ATTO D'INDIRIZZO PER LA PARTECIPAZIONE AL BANDO DEL FONDO COMUNI CONFINANTI FINANZIAMENTO PER LE ANNUALITA' 2013 E 20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04.03.2015</text:p>
          </table:table-cell>
          <table:table-cell office:value-type="string" table:style-name="ce10">
            <text:p>ESAME DI APPROVAZIONE DELLA VARIANTE AL PROGETTO DEFINITIVO ESECUTIVO DEI LAVORI PER L'AMPLIAMENTO DEL CIMITERO COMUNALE. CUP H93G1000103000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11.03.2015</text:p>
          </table:table-cell>
          <table:table-cell office:value-type="string" table:style-name="ce10">
            <text:p>NOMINA DEL REFERENTE PER ADEMPIMENTI INERENTI LA "FATTURAZIONE ELETTRONICA"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8" table:style-name="ce9">
            <text:p>8</text:p>
          </table:table-cell>
          <table:table-cell office:value-type="date" office:date-value="2015-04-10T00:00:00" table:style-name="ce11">
            <text:p>10/04/15</text:p>
          </table:table-cell>
          <table:table-cell office:value-type="string" table:style-name="ce10">
            <text:p>APPROVAZIONE SPESE ECONOMALI 2014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9" table:style-name="ce9">
            <text:p>9</text:p>
          </table:table-cell>
          <table:table-cell office:value-type="date" office:date-value="2015-04-10T00:00:00" table:style-name="ce11">
            <text:p>10/04/15</text:p>
          </table:table-cell>
          <table:table-cell office:value-type="string" table:style-name="ce10">
            <text:p>APPROVAZIONE SCHEMA DEL RENDICONTO DI GESTIONE ESERCIZIO 2014 E RELATIVI ALLEGATI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0" table:style-name="ce9">
            <text:p>10</text:p>
          </table:table-cell>
          <table:table-cell office:value-type="date" office:date-value="2015-04-10T00:00:00" table:style-name="ce11">
            <text:p>10/04/15</text:p>
          </table:table-cell>
          <table:table-cell office:value-type="string" table:style-name="ce10">
            <text:p>AUTORIZZAZIONE ALLA SOC. SPECCHIASOL SRL DELLA SUB CONCESSIONE DI MALGA ALBARE' FINO AL 31.12.2015 ALLA COOPERATIVA SOCIALE CENTRO DI LAVOR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1" table:style-name="ce9">
            <text:p>11</text:p>
          </table:table-cell>
          <table:table-cell office:value-type="date" office:date-value="2015-04-10T00:00:00" table:style-name="ce11">
            <text:p>10/04/15</text:p>
          </table:table-cell>
          <table:table-cell office:value-type="string" table:style-name="ce10">
            <text:p>PASCOLI MALGA ALBARE' - AUTORIZZAZIONE ALLA CONCESSIORIA SPECCHIASOL AL SUBAFFITTO DEI PASCOLI PER LA MONTICAZION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2" table:style-name="ce9">
            <text:p>12</text:p>
          </table:table-cell>
          <table:table-cell office:value-type="date" office:date-value="2015-04-30T00:00:00" table:style-name="ce11">
            <text:p>30/04/15</text:p>
          </table:table-cell>
          <table:table-cell office:value-type="string" table:style-name="ce10">
            <text:p>RIACCERTAMENTO STRAORDINARIO DEI RESIDUI AL 1 GENNAIO 2015 EX ART 3 COMMA 7 D.LGS 118/2011. VARIAZIONE DI BILANCI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3" table:style-name="ce9">
            <text:p>13</text:p>
          </table:table-cell>
          <table:table-cell office:value-type="date" office:date-value="2015-04-30T00:00:00" table:style-name="ce11">
            <text:p>30/04/15</text:p>
          </table:table-cell>
          <table:table-cell office:value-type="string" table:style-name="ce10">
            <text:p>PROPAGANDA ELETTORALE. DESIGNAZIONE E DELIMITAZIONE DEGLI SPAZI RISERVATI ALLA PROPAGANDA ELETTORALE PER LA ELEZIONE DEL PRESIDENTE DELLLA GIUNTA E DEL CONSIGLIO REGIONALE DEL 31 MAGGIO 201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4" table:style-name="ce9">
            <text:p>14</text:p>
          </table:table-cell>
          <table:table-cell office:value-type="date" office:date-value="2015-04-30T00:00:00" table:style-name="ce11">
            <text:p>30/04/15</text:p>
          </table:table-cell>
          <table:table-cell office:value-type="string" table:style-name="ce10">
            <text:p>DETERMINAZIONE DELLA SITUZIONE ECONOMICA DEI NUCLEI FAMILIARE PER PRESTAZIONI SERVIZI SOCIALI AGEVOLATE - ATTO DI INDIRIZZO PER LA STIPULA CONVENZIONE GRATUITA ANNO 2015 - CAF CIS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5" table:style-name="ce9">
            <text:p>15</text:p>
          </table:table-cell>
          <table:table-cell office:value-type="date" office:date-value="2015-04-30T00:00:00" table:style-name="ce11">
            <text:p>30/04/15</text:p>
          </table:table-cell>
          <table:table-cell office:value-type="string" table:style-name="ce10">
            <text:p>AUTORIZZAZIONE ADESIONE ALLA ASSOCIAZIONE SOSTEGNO COMUNE - ASS.C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6" table:style-name="ce9">
            <text:p>16</text:p>
          </table:table-cell>
          <table:table-cell office:value-type="date" office:date-value="2015-05-13T00:00:00" table:style-name="ce11">
            <text:p>13/05/15</text:p>
          </table:table-cell>
          <table:table-cell office:value-type="string" table:style-name="ce10">
            <text:p>PROPAGANDA ELETTORALE. DESIGNAZIONE RIPARTIZIONE E ASSEGNAZIONE DEGLI SPAZI PER AFFISIONI DI PROPAGANDA ELETTORALE DEI CANDIDATI ALLA ELEZIONE DEL CONSIGLIO REGIONALE E DEL PRESIDENTE DELLA GIUNTA REGIONALE DEL VENETO DI DOMENICA 31 MAGGIO 201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7" table:style-name="ce9">
            <text:p>17</text:p>
          </table:table-cell>
          <table:table-cell office:value-type="date" office:date-value="2015-05-13T00:00:00" table:style-name="ce11">
            <text:p>13/05/15</text:p>
          </table:table-cell>
          <table:table-cell office:value-type="string" table:style-name="ce10">
            <text:p>FONDO PER LO SVILUPPO DEI COMUNI DI CONFINE LEGGE 191/09 ART 2 COMMI 117 E SEGUENTI. APPROVAZIONE DEL PROGETTO DEFINITIVO PER LA COSTRUZIONE DI NUOVO IMPIANTO DA RISALITA IN LOC. NOVEZZA AD USO TURISTICO - FASE FUNZIONALE N.1 - SCIOVIA MONOPOSTO A F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8" table:style-name="ce9">
            <text:p>18</text:p>
          </table:table-cell>
          <table:table-cell office:value-type="date" office:date-value="2015-05-13T00:00:00" table:style-name="ce11">
            <text:p>13/05/15</text:p>
          </table:table-cell>
          <table:table-cell office:value-type="string" table:style-name="ce10">
            <text:p>Fondo per lo sviluppo dei comuni di confine,legge 191/09 art.2 commi 117 e seguenti-approvazione del progetto definitivo per la costruzione di nuovo impiantoda risalita in loc.novezza ad uso turistico-fase funzionale 2 ripristino impianto innvevamen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19" table:style-name="ce9">
            <text:p>19</text:p>
          </table:table-cell>
          <table:table-cell office:value-type="date" office:date-value="2015-05-13T00:00:00" table:style-name="ce11">
            <text:p>13/05/15</text:p>
          </table:table-cell>
          <table:table-cell office:value-type="string" table:style-name="ce10">
            <text:p>FONDO PER LO SVILUPPO DEI COMUNI DI CONFINE LEGGE 191/09 ART 2 COMMI 117 E SEGUENTI-APPROVAZIONE DEL PROGETTO ESECUTIVO PER LA COSTRUZIONE DI NUOVO IMPIANTO DA RISALITA IN LOC NOVEZZA ED USO TURISTICO-FASE FUNZIONALE N.2 RIPRISTINO IMPIANTO INNVEVAM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0" table:style-name="ce9">
            <text:p>20</text:p>
          </table:table-cell>
          <table:table-cell office:value-type="date" office:date-value="2015-05-20T00:00:00" table:style-name="ce11">
            <text:p>20/05/15</text:p>
          </table:table-cell>
          <table:table-cell office:value-type="string" table:style-name="ce10">
            <text:p>FONDO PER LO SVILUPPO DEI COMUNI DI CONFINE,LEGGE 191/09 ART 2 COMMI 117 E SEGUENTI.APPROVAZIONE IN LINEA TECNICA DEL PROGETTO PRELIMINARE PER LAVORI DI INCREMENTO E RIQUALIFICAZIONE DELLE INFRASTRUTTURE TURISTICO RICETTIVE NEL CAPOLUOG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1" table:style-name="ce9">
            <text:p>21</text:p>
          </table:table-cell>
          <table:table-cell office:value-type="date" office:date-value="2015-05-20T00:00:00" table:style-name="ce11">
            <text:p>20/05/15</text:p>
          </table:table-cell>
          <table:table-cell office:value-type="string" table:style-name="ce10">
            <text:p>FONDO PER LO SVILUPPO DEI COMUNI DI CONFINE LEGGE 191/09 ART 2 COMMI 117 E SEGUENTI. APPROVAZIONE IN LINEA TECNICA DEL PROGETTO DEFINITIVO PER LAVORI DI INCREMENTO E RIQUALIFICAZIONE DELLE INFRASTRUTTURE TURISTICO RICETTIVE NEL CAPOLUOG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2" table:style-name="ce9">
            <text:p>22</text:p>
          </table:table-cell>
          <table:table-cell office:value-type="date" office:date-value="2015-05-20T00:00:00" table:style-name="ce11">
            <text:p>20/05/15</text:p>
          </table:table-cell>
          <table:table-cell office:value-type="string" table:style-name="ce10">
            <text:p>FONDO PER LO SVILUPPO DEI COMUNI DI CONFINE LEGGE 191/09 ART 2 COMMI 117 E SEGUENTI.APPROVAZIONE IN LINEA TECNICA DEL PROGETTO PRELIMINARE - DEFINITIVO PER LAVORI DI RIQUALIFICAZIONE DELLE INFRASTRUTTURE A SERVIZIO DELLA VIABILITA' E SICUREZZ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3" table:style-name="ce9">
            <text:p>23</text:p>
          </table:table-cell>
          <table:table-cell office:value-type="date" office:date-value="2015-05-27T00:00:00" table:style-name="ce11">
            <text:p>27/05/15</text:p>
          </table:table-cell>
          <table:table-cell office:value-type="string" table:style-name="ce10">
            <text:p>ESAME ED ADOZIONE DEL PROGRAMMA TRIENNALE DEI LAVORI PUBBLICI ANNI 2015/2017. APPROVAZIONE IN LINEA TECNIC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4" table:style-name="ce9">
            <text:p>24</text:p>
          </table:table-cell>
          <table:table-cell office:value-type="date" office:date-value="2015-06-24T00:00:00" table:style-name="ce11">
            <text:p>24/06/15</text:p>
          </table:table-cell>
          <table:table-cell office:value-type="string" table:style-name="ce10">
            <text:p>APPROVAZIONE DEL PROTOCOLLO D'INTESA TRA AMMINISTRAZIONE COMUNALE E ASSOCIAZIONE NO PROFIT GARDA MOUNTAINBIKE.ORG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5" table:style-name="ce9">
            <text:p>25</text:p>
          </table:table-cell>
          <table:table-cell office:value-type="date" office:date-value="2015-06-24T00:00:00" table:style-name="ce11">
            <text:p>24/06/15</text:p>
          </table:table-cell>
          <table:table-cell office:value-type="string" table:style-name="ce10">
            <text:p>APPROVAZIONE DEL PROGETTO PER LA SISTEMAZIONE DELLA STRADA A SERVIZIO DELLE MALGHE PRAVAZZAR, IME E VALFREDD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6" table:style-name="ce9">
            <text:p>26</text:p>
          </table:table-cell>
          <table:table-cell office:value-type="date" office:date-value="2015-06-24T00:00:00" table:style-name="ce11">
            <text:p>24/06/15</text:p>
          </table:table-cell>
          <table:table-cell office:value-type="string" table:style-name="ce10">
            <text:p>APPROVAZIONE VERBALE DI SOMMA URGENZA INTERVENTO PER MANUTENZIONE E RIPRISTINO DI PARTE DELLA COPERTURA DI VILLA CANDELPERGHER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7" table:style-name="ce9">
            <text:p>27</text:p>
          </table:table-cell>
          <table:table-cell office:value-type="date" office:date-value="2015-07-08T00:00:00" table:style-name="ce11">
            <text:p>08/07/15</text:p>
          </table:table-cell>
          <table:table-cell office:value-type="string" table:style-name="ce10">
            <text:p>RICOGNIZIONE ANNUALE DEL SOVRANUMERO E DELLE ECCEDENZE DEL PERSONALE - ANNO 201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8" table:style-name="ce9">
            <text:p>28</text:p>
          </table:table-cell>
          <table:table-cell office:value-type="date" office:date-value="2015-07-08T00:00:00" table:style-name="ce11">
            <text:p>08/07/15</text:p>
          </table:table-cell>
          <table:table-cell office:value-type="string" table:style-name="ce10">
            <text:p>APPROVAZIONE PROGRAMMAZIONE TRIENNALE 2015 - 2017 DEL FABBISOGNO DEL PERSONAL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29" table:style-name="ce9">
            <text:p>29</text:p>
          </table:table-cell>
          <table:table-cell office:value-type="date" office:date-value="2015-07-08T00:00:00" table:style-name="ce11">
            <text:p>08/07/15</text:p>
          </table:table-cell>
          <table:table-cell office:value-type="string" table:style-name="ce10">
            <text:p>REVISIONE ED INTEGRAZIONE CONCESSIONE LOCULI CIMITERIALI - TARIFFE PER DIRITTI SERVIZI CIMITERIALI - ANNO 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0" table:style-name="ce9">
            <text:p>30</text:p>
          </table:table-cell>
          <table:table-cell office:value-type="date" office:date-value="2015-07-08T00:00:00" table:style-name="ce11">
            <text:p>08/07/15</text:p>
          </table:table-cell>
          <table:table-cell office:value-type="string" table:style-name="ce10">
            <text:p>DETERMINAZIONE DEI DIRITTI DI SEGRETERIA PER L'ANNO 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1" table:style-name="ce9">
            <text:p>31</text:p>
          </table:table-cell>
          <table:table-cell office:value-type="date" office:date-value="2015-07-08T00:00:00" table:style-name="ce11">
            <text:p>08/07/15</text:p>
          </table:table-cell>
          <table:table-cell office:value-type="string" table:style-name="ce10">
            <text:p>D. LGS 28 SETTEMBRE 1998 N. 360. DETERMINAZIONE DELL'ALIQUOTA DI COMPARTECIPAZIONE DELL'ADDIZIONALE COMUNALE ALL'IMPOSTA SUL REDDITO DELLE PERSONE FISICHE DA APPLICARE CON RIFERIMENTO ALL'ESERCIZIO FINANZIARIO 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2" table:style-name="ce9">
            <text:p>32</text:p>
          </table:table-cell>
          <table:table-cell office:value-type="date" office:date-value="2015-07-08T00:00:00" table:style-name="ce11">
            <text:p>08/07/15</text:p>
          </table:table-cell>
          <table:table-cell office:value-type="string" table:style-name="ce10">
            <text:p>BILANCIO DI PREVISIONE PER L'ESERCIZIO 2015 E BILANCIO PLURIENNALE PER IL PERIODO 2015-2017 EX DPR N. 194/1996 BILANCIO DI PREVISIONE FINANZIARIO 2015-2017 EX D. LGS 118/2011 RELAZIONE PREVISIONALE E PROGRAMMATICA PER IL PERIODO 2015-2017.APPROVAZIO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3" table:style-name="ce9">
            <text:p>33</text:p>
          </table:table-cell>
          <table:table-cell office:value-type="date" office:date-value="2015-07-08T00:00:00" table:style-name="ce11">
            <text:p>08/07/15</text:p>
          </table:table-cell>
          <table:table-cell office:value-type="string" table:style-name="ce10">
            <text:p>APPROVAZIONE VERIFICA STRAORDINARIA RESIDUI ATTIVI E PASSIVI ESERCIZIO FINANZIARIO 2014 E PRECEDENTI. RETTIFICA DELIBERA DI GIUNTA COMUNALE N. 12 DEL 30.04.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4" table:style-name="ce9">
            <text:p>34</text:p>
          </table:table-cell>
          <table:table-cell office:value-type="date" office:date-value="2015-07-29T00:00:00" table:style-name="ce11">
            <text:p>29/07/15</text:p>
          </table:table-cell>
          <table:table-cell office:value-type="string" table:style-name="ce10">
            <text:p>APPROVAZIONE VALORI VENALI AREE FABBRICABILI AI FINI DELL'IMU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5" table:style-name="ce9">
            <text:p>35</text:p>
          </table:table-cell>
          <table:table-cell office:value-type="date" office:date-value="2015-07-29T00:00:00" table:style-name="ce11">
            <text:p>29/07/15</text:p>
          </table:table-cell>
          <table:table-cell office:value-type="string" table:style-name="ce12">
            <text:p>IMPOSTA COMUNALE DI SOGGIORNO. DETERMINAZIONE E DEFINIZIONE PERIODO D’IMPOSTA PER L’ANNO 201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6" table:style-name="ce9">
            <text:p>36</text:p>
          </table:table-cell>
          <table:table-cell office:value-type="date" office:date-value="2015-08-26T00:00:00" table:style-name="ce11">
            <text:p>26/08/15</text:p>
          </table:table-cell>
          <table:table-cell office:value-type="string" table:style-name="ce12">
            <text:p>CONCESSIONE PATROCINIO ALLA RICHIESTA PER LA MANIFESTAZIONE MOTORADUNO DELL’ORSO “MOTORSO” 10/13 SETTEMBRE 201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7" table:style-name="ce9">
            <text:p>37</text:p>
          </table:table-cell>
          <table:table-cell office:value-type="date" office:date-value="2015-10-26T00:00:00" table:style-name="ce11">
            <text:p>26/10/15</text:p>
          </table:table-cell>
          <table:table-cell office:value-type="string" table:style-name="ce13">
            <text:p>ESAME ED ADOZIONE DEL PROGRAMMA TRIENNALE DEI LAVORI PUBBLICI ANNI 2016/18. APPROVAZIONE IN LINEA TECNICA</text:p>
          </table:table-cell>
          <table:table-cell table:style-name="ce1"/>
          <table:table-cell table:number-columns-repeated="16379" table:style-name="ce4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8" table:style-name="ce9">
            <text:p>38</text:p>
          </table:table-cell>
          <table:table-cell office:value-type="date" office:date-value="2015-11-23T00:00:00" table:style-name="ce11">
            <text:p>23/11/15</text:p>
          </table:table-cell>
          <table:table-cell office:value-type="string" table:style-name="ce12">
            <text:p>CONTRATTO DI SERVIZI PER LA RACCOLTA E IL TRASPORTO DEI RIFIUTI SOLIDI URBANI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39" table:style-name="ce9">
            <text:p>39</text:p>
          </table:table-cell>
          <table:table-cell office:value-type="date" office:date-value="2015-11-23T00:00:00" table:style-name="ce11">
            <text:p>23/11/15</text:p>
          </table:table-cell>
          <table:table-cell office:value-type="string" table:style-name="ce10">
            <text:p>APPROVAZIONE DEL PROTOCOLLO D'INTESA "PERCORSI DI FORMAZIONE E TIROCINI VOLONTARI E GRATUITI A FAVORE DEI CITTADINI STRANIERI E RICHIEDENTI PROTEZIONE INTERNAZIONALE"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40" table:style-name="ce9">
            <text:p>40</text:p>
          </table:table-cell>
          <table:table-cell office:value-type="date" office:date-value="2015-11-23T00:00:00" table:style-name="ce11">
            <text:p>23/11/15</text:p>
          </table:table-cell>
          <table:table-cell office:value-type="string" table:style-name="ce10">
            <text:p>PROROGA LUCI VOTIV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41" table:style-name="ce9">
            <text:p>41</text:p>
          </table:table-cell>
          <table:table-cell office:value-type="date" office:date-value="2015-11-30T00:00:00" table:style-name="ce11">
            <text:p>30/11/15</text:p>
          </table:table-cell>
          <table:table-cell office:value-type="string" table:style-name="ce10">
            <text:p>TAGLIO ABETI PER ALBERI DI NATALE ANNO 2015. ATTO DI INDIRIZZ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LIBERE DI GIUNTA</text:p>
          </table:table-cell>
          <table:table-cell office:value-type="float" office:value="42" table:style-name="ce9">
            <text:p>42</text:p>
          </table:table-cell>
          <table:table-cell office:value-type="date" office:date-value="2015-12-17T00:00:00" table:style-name="ce11">
            <text:p>17/12/15</text:p>
          </table:table-cell>
          <table:table-cell office:value-type="string" table:style-name="ce10">
            <text:p>DOCUMENTO UNICO DI PROGRAMMAZIONE (DUP) PERIODO 2016/2018 (ART. 170 COMMA 1 D.LGS 267/2000)</text:p>
          </table:table-cell>
          <table:table-cell table:number-columns-repeated="16380" table:style-name="ce1"/>
        </table:table-row>
        <table:table-row table:style-name="ro4">
          <table:table-cell table:style-name="ce8"/>
          <table:table-cell table:style-name="ce9"/>
          <table:table-cell table:style-name="ce11"/>
          <table:table-cell table:style-name="ce14"/>
          <table:table-cell table:number-columns-repeated="16380" table:style-name="ce1"/>
        </table:table-row>
        <table:table-row table:style-name="ro5">
          <table:table-cell table:style-name="ce8"/>
          <table:table-cell table:style-name="ce9"/>
          <table:table-cell table:style-name="ce11"/>
          <table:table-cell table:style-name="ce14"/>
          <table:table-cell table:number-columns-repeated="16380" table:style-name="ce1"/>
        </table:table-row>
        <table:table-row table:number-rows-repeated="2" table:style-name="ro3">
          <table:table-cell table:style-name="ce8"/>
          <table:table-cell table:style-name="ce9"/>
          <table:table-cell table:style-name="ce11"/>
          <table:table-cell table:style-name="ce15"/>
          <table:table-cell table:number-columns-repeated="16380" table:style-name="ce1"/>
        </table:table-row>
        <table:table-row table:number-rows-repeated="2" table:style-name="ro3">
          <table:table-cell table:style-name="ce8"/>
          <table:table-cell table:style-name="ce9"/>
          <table:table-cell table:style-name="ce11"/>
          <table:table-cell table:style-name="ce14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table:style-name="ce11"/>
          <table:table-cell table:style-name="ce14"/>
          <table:table-cell table:style-name="ce2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table:style-name="ce11"/>
          <table:table-cell table:style-name="ce14"/>
          <table:table-cell table:number-columns-repeated="16380" table:style-name="ce1"/>
        </table:table-row>
        <table:table-row table:number-rows-repeated="2" table:style-name="ro3">
          <table:table-cell table:style-name="ce8"/>
          <table:table-cell table:style-name="ce9"/>
          <table:table-cell table:style-name="ce11"/>
          <table:table-cell table:style-name="ce15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table:style-name="ce11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9"/>
          <table:table-cell table:style-name="ce13"/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2" table:style-name="ce9"/>
          <table:table-cell table:style-name="ce12"/>
          <table:table-cell table:number-columns-repeated="16380" table:style-name="ce1"/>
        </table:table-row>
        <table:table-row table:style-name="ro3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3">
          <table:table-cell table:number-columns-repeated="4" table:style-name="ce7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30T08:41:17Z</dc:date>
    <meta:print-date>2019-03-30T08:40:56Z</meta:print-date>
  </office:meta>
</office:document-meta>
</file>