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COMUNE DI FERRARA DI MONTE BAL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PROVVEDIMENTI ORGANI DI INDIRIZZO POLITICO - DELIBERE DI GIUNTA ANNO 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TIPO AT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DATA<text:s/></text:p>
          </table:table-cell>
          <table:table-cell office:value-type="string" table:style-name="ce6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8.01.2016</text:p>
          </table:table-cell>
          <table:table-cell office:value-type="string" table:style-name="ce10">
            <text:p>FONDO PER LO SVILUPPO DEI COMUNI DI CONFINE, LEGGE 191/09 ART. 2 COMMI 117 E SEGUENTI. APPROVAZIONE DEL PROGETTO ESECUTIVO PER LAVORI DI RIQUALIFICAZIONE DELLE INFRASTRUTTURE A SERVIZIO DELLA VIABILITA’ E SICUREZZA.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8.01.2016</text:p>
          </table:table-cell>
          <table:table-cell office:value-type="string" table:style-name="ce11">
            <text:p>CONTRATTO DI SERVIZI PER LA RACCOLTA, <text:s/>TRASPORTO E SMALTIMENTO R.S.U. CON IL CONSORZIO DI BACINO VERONA DUE DEL QUADRILATERO. PROROGA SERVIZIO SINO AL 31.12.2016.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8.01.2016</text:p>
          </table:table-cell>
          <table:table-cell office:value-type="string" table:style-name="ce11">
            <text:p>VARIANTI VERDI PER LA RICLASSIFICAZIONE DI AREE EDIFICABILI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8.01.2016</text:p>
          </table:table-cell>
          <table:table-cell office:value-type="string" table:style-name="ce11">
            <text:p>ANTICIPAZIONE ORDINARIA DI TESORERIA ANNO 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8.01.2016</text:p>
          </table:table-cell>
          <table:table-cell office:value-type="string" table:style-name="ce11">
            <text:p>ESAME ED APPROVAZIONE DEL PROGETTO OPERE DI COMPLETAMENTO DEI LAVORI PER L’ELETTRIFICAZIONE DI MALGA PRAZZAGANO - H95F1100035000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6" table:style-name="ce8">
            <text:p>6</text:p>
          </table:table-cell>
          <table:table-cell office:value-type="date" office:date-value="2016-02-15T00:00:00" table:style-name="ce9">
            <text:p>15/02/16</text:p>
          </table:table-cell>
          <table:table-cell office:value-type="string" table:style-name="ce11">
            <text:p>RIPARTO AREE DI COMPETENZA ANNO 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7" table:style-name="ce8">
            <text:p>7</text:p>
          </table:table-cell>
          <table:table-cell office:value-type="date" office:date-value="2016-02-15T00:00:00" table:style-name="ce9">
            <text:p>15/02/16</text:p>
          </table:table-cell>
          <table:table-cell office:value-type="string" table:style-name="ce11">
            <text:p>CONTRATTO DI CONCESSIONE GESTIONE MALGA ALBARE’. RECESSIONE ANTICIPAT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8" table:style-name="ce8">
            <text:p>8</text:p>
          </table:table-cell>
          <table:table-cell office:value-type="date" office:date-value="2016-02-15T00:00:00" table:style-name="ce9">
            <text:p>15/02/16</text:p>
          </table:table-cell>
          <table:table-cell office:value-type="string" table:style-name="ce11">
            <text:p>FONDO PER LO SVILUPPO DEI COMUNI DI CONFINE. APPROVAZIONE DEL PROGETTO ESECUTIVO PER LAVORI DI INCREMENTO E RIQUALIFICAZIONE DELLE INFRASTRUTTURE TURISTICO RICETTIVE NEL CAPOLUOG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9" table:style-name="ce8">
            <text:p>9</text:p>
          </table:table-cell>
          <table:table-cell office:value-type="date" office:date-value="2016-03-03T00:00:00" table:style-name="ce9">
            <text:p>03/03/16</text:p>
          </table:table-cell>
          <table:table-cell office:value-type="string" table:style-name="ce11">
            <text:p>DICHIARAZIONE DI NON ECCEDENZA DEL PRESONALE DIPENDENTE DEL COMUNE ANNO 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10" table:style-name="ce8">
            <text:p>10</text:p>
          </table:table-cell>
          <table:table-cell office:value-type="date" office:date-value="2016-03-03T00:00:00" table:style-name="ce9">
            <text:p>03/03/16</text:p>
          </table:table-cell>
          <table:table-cell office:value-type="string" table:style-name="ce11">
            <text:p>APPROVAZIONE PROGRAMMAZIONE TRIENNALE 2016 - 2018 DEL FABBISOGNO DEL PERSONAL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11" table:style-name="ce8">
            <text:p>11</text:p>
          </table:table-cell>
          <table:table-cell office:value-type="date" office:date-value="2016-03-03T00:00:00" table:style-name="ce9">
            <text:p>03/03/16</text:p>
          </table:table-cell>
          <table:table-cell office:value-type="string" table:style-name="ce10">
            <text:p>PRESA D'ATTO NUOVA IMPRESA AGRICOLA DELLA COOP SOCIALE CENTRO DI LAVORO.APPROVAZIONE SUB CONCESSIONE CONTRATTO REP.699 E RICHIESTA DOMANDA AUTORIZZAZIONE SUB CONCESSIONE CONTRATTO REP 637 DA PARTE DELLA DITTA TITOLAR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12" table:style-name="ce8">
            <text:p>12</text:p>
          </table:table-cell>
          <table:table-cell office:value-type="date" office:date-value="2016-03-03T00:00:00" table:style-name="ce9">
            <text:p>03/03/16</text:p>
          </table:table-cell>
          <table:table-cell office:value-type="string" table:style-name="ce11">
            <text:p>DINIEGO ALLA MANIFESTAZIONE DENOMINATA 14 BENACVS RALLY 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13" table:style-name="ce8">
            <text:p>13</text:p>
          </table:table-cell>
          <table:table-cell office:value-type="date" office:date-value="2016-03-21T00:00:00" table:style-name="ce9">
            <text:p>21/03/16</text:p>
          </table:table-cell>
          <table:table-cell office:value-type="string" table:style-name="ce11">
            <text:p>APPROVAZIONE DEL PROTOCOLLO D'INTESA "PERCORSI DI FORMAZIONE E TIROCINI VOLONTARI E GRATUITI A FAVORE DEI CITTADINI STRANIERI E RICHIEDENTI PROTEZIONE INTERNAZIONALE"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14" table:style-name="ce8">
            <text:p>14</text:p>
          </table:table-cell>
          <table:table-cell office:value-type="date" office:date-value="2016-03-21T00:00:00" table:style-name="ce9">
            <text:p>21/03/16</text:p>
          </table:table-cell>
          <table:table-cell office:value-type="string" table:style-name="ce11">
            <text:p>COSTITUZIONE IN GIUDIZIO AL RICORSO PRESENTATO DAL SIG. SQUARZONI DAVIDE AL TRIBUNALE DI VERONA CONTRO L'ORDINANZA DI INGIUNZIONE EX ART. 22 L. 689/199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15" table:style-name="ce8">
            <text:p>15</text:p>
          </table:table-cell>
          <table:table-cell office:value-type="date" office:date-value="2016-03-25T00:00:00" table:style-name="ce9">
            <text:p>25/03/16</text:p>
          </table:table-cell>
          <table:table-cell office:value-type="string" table:style-name="ce11">
            <text:p>ASSEGNAZIONE SPAZI RISERVATI ALLA PROPAGANDA RELATIVA ALLO SVOLGIMENTO DEL REFERENDUM DEL 17 APRILE 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16" table:style-name="ce8">
            <text:p>16</text:p>
          </table:table-cell>
          <table:table-cell office:value-type="date" office:date-value="2016-03-25T00:00:00" table:style-name="ce9">
            <text:p>25/03/16</text:p>
          </table:table-cell>
          <table:table-cell office:value-type="string" table:style-name="ce12">
            <text:p>PROPAGANDA ELETTORALE. DELIMITAZIONE, RIPARTIZIONE E ASSEGNAZIONE DEGLI SPAZI PER AFFISSIONE DI PROPAGANDA ELETTORALE DIRETTA PER LO SVOLGIMENTO DEL REFERENDUM 17 APRILE 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17" table:style-name="ce8">
            <text:p>17</text:p>
          </table:table-cell>
          <table:table-cell office:value-type="date" office:date-value="2016-04-13T00:00:00" table:style-name="ce9">
            <text:p>13/04/16</text:p>
          </table:table-cell>
          <table:table-cell office:value-type="string" table:style-name="ce11">
            <text:p>ESAME ED APPROVAZIONE DEL PROGRAMMA TRIENNALE DEI LAVORI PUBBLICI ANNI 2016/2018. APPROVAZIONE IN LINEA TECNIC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18" table:style-name="ce8">
            <text:p>18</text:p>
          </table:table-cell>
          <table:table-cell office:value-type="date" office:date-value="2016-04-13T00:00:00" table:style-name="ce9">
            <text:p>13/04/16</text:p>
          </table:table-cell>
          <table:table-cell office:value-type="string" table:style-name="ce11">
            <text:p>CONCESSIONE PATROCINIO ALLA RICHIESTA PER LA MANIFESTAZIONE MOTORADUNO DELL'ORSO "MOTORSO" DAL 27 AL 29 MAGGIO 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19" table:style-name="ce8">
            <text:p>19</text:p>
          </table:table-cell>
          <table:table-cell office:value-type="date" office:date-value="2016-04-13T00:00:00" table:style-name="ce9">
            <text:p>13/04/16</text:p>
          </table:table-cell>
          <table:table-cell office:value-type="string" table:style-name="ce11">
            <text:p>RIACCERTAMENTO ORDINARIO DEI RESIDUI AL 31 DICEMBRE 2015 EX ART. 3 COMMA 4 D.LGS N. 118/201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20" table:style-name="ce8">
            <text:p>20</text:p>
          </table:table-cell>
          <table:table-cell office:value-type="date" office:date-value="2016-04-13T00:00:00" table:style-name="ce9">
            <text:p>13/04/16</text:p>
          </table:table-cell>
          <table:table-cell office:value-type="string" table:style-name="ce11">
            <text:p>APPROVAZIONE DELLA RELAZIONE SULLA GESTIONE (ART. 151 COMMA 6 E ART. 231 COMMA 1 D.LGS N. 267/2000 E ART. 11 COMMA 6 D.LGS 118/2011) E DELLO SCHEMA DI RENDICONTO DELL'ESERCIZIO 201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21" table:style-name="ce8">
            <text:p>21</text:p>
          </table:table-cell>
          <table:table-cell office:value-type="date" office:date-value="2016-04-13T00:00:00" table:style-name="ce9">
            <text:p>13/04/16</text:p>
          </table:table-cell>
          <table:table-cell office:value-type="string" table:style-name="ce11">
            <text:p>DETERMINAZIONE DEI DIRITTI DI SEGRETERIA PER L'ANNO 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22" table:style-name="ce8">
            <text:p>22</text:p>
          </table:table-cell>
          <table:table-cell office:value-type="date" office:date-value="2016-04-13T00:00:00" table:style-name="ce9">
            <text:p>13/04/16</text:p>
          </table:table-cell>
          <table:table-cell office:value-type="string" table:style-name="ce11">
            <text:p>TARIFFE PER DIRITTI SERVIZI CIMITERIALI - CONCESSIONE LOCULI CIMITERIALI ANNO 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23" table:style-name="ce8">
            <text:p>23</text:p>
          </table:table-cell>
          <table:table-cell office:value-type="date" office:date-value="2016-04-13T00:00:00" table:style-name="ce9">
            <text:p>13/04/16</text:p>
          </table:table-cell>
          <table:table-cell office:value-type="string" table:style-name="ce11">
            <text:p>APPOROVAZIONE DELLO SCHEMA DI BILANCIO DI PREVISIONE FINANZIARIO 2016 2018 (ART. 11 D.LGS N. 118/2011)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24" table:style-name="ce8">
            <text:p>24</text:p>
          </table:table-cell>
          <table:table-cell office:value-type="date" office:date-value="2016-04-28T00:00:00" table:style-name="ce9">
            <text:p>28/04/16</text:p>
          </table:table-cell>
          <table:table-cell office:value-type="string" table:style-name="ce11">
            <text:p>AUTORIZZAZIONE ALLA SOC. SPECCHIASOL SRL DELLA SUB CONCESSIONE DI MALGA ALBARE' FINO AL 01.03.2018 ALLA COOPERATIVA SOCIALE CENTRO DI LAVOR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25" table:style-name="ce8">
            <text:p>25</text:p>
          </table:table-cell>
          <table:table-cell office:value-type="date" office:date-value="2016-04-28T00:00:00" table:style-name="ce9">
            <text:p>28/04/16</text:p>
          </table:table-cell>
          <table:table-cell office:value-type="string" table:style-name="ce11">
            <text:p>APPROVAZIONE VALORI MEDI VENALI IN COMUNE COMMERCIO DELLE AREE FABBRICABILI AI FINI DELL'IMPOSTA MUNICIAPLE PROPRI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26" table:style-name="ce8">
            <text:p>26</text:p>
          </table:table-cell>
          <table:table-cell office:value-type="date" office:date-value="2016-05-26T00:00:00" table:style-name="ce9">
            <text:p>26/05/16</text:p>
          </table:table-cell>
          <table:table-cell office:value-type="string" table:style-name="ce11">
            <text:p>ESAME ED APPROVAZIONE DELLA PERIZIA DI VARIANTE PER LA COSTRUZIONE DI UN IMPIANTO FOTOVOLTAICO STAND ALONE IN MALGA PRAZZAGAN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27" table:style-name="ce8">
            <text:p>27</text:p>
          </table:table-cell>
          <table:table-cell office:value-type="date" office:date-value="2016-05-26T00:00:00" table:style-name="ce9">
            <text:p>26/05/16</text:p>
          </table:table-cell>
          <table:table-cell office:value-type="string" table:style-name="ce11">
            <text:p>ATTO DI INDIRIZZO PER LA PARTECIPAZIONE AL BANDO DEL FONDO COMUNI CONFINANTI, FINANZIAMENTO PER LE ANNUALITA' 2015 - 2016 E 201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28" table:style-name="ce8">
            <text:p>28</text:p>
          </table:table-cell>
          <table:table-cell office:value-type="date" office:date-value="2016-05-26T00:00:00" table:style-name="ce9">
            <text:p>26/05/16</text:p>
          </table:table-cell>
          <table:table-cell office:value-type="string" table:style-name="ce10">
            <text:p>FONDO PER LO SVILUPPO DEI COMUNI DI CONFINE, LEGGE 191/09 ART. 2 COMMI 117 E SEGUENTI. APPROVAZIONE IN LINEA TECNICA DEL PROGETTO DI FATTIBILITA' TECNICO ECONOMICA DI INTERVENTO DI VALORIZZAZIONE TURISTICO ECONOMICA DI NOVEZZA.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29" table:style-name="ce8">
            <text:p>29</text:p>
          </table:table-cell>
          <table:table-cell office:value-type="date" office:date-value="2016-05-26T00:00:00" table:style-name="ce9">
            <text:p>26/05/16</text:p>
          </table:table-cell>
          <table:table-cell office:value-type="string" table:style-name="ce10">
            <text:p>FONDO PER LO SVILUPPO DEI COMUNI DI CONFINE, LEGGE 191/09 ART. 2 COMMI 117 E SEGUENTI. APPROVAZIONE IN LINEA TECNICA DEL PROGETTO DI FATTIBILITA' TECNICO ECONOMICA DI MIGLIORAMENTO E RIQUALIFICAZIONE DELL'EFFICIENZA ENERGETICA DELLE PROPRIETA' COMU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30" table:style-name="ce8">
            <text:p>30</text:p>
          </table:table-cell>
          <table:table-cell office:value-type="date" office:date-value="2016-07-11T00:00:00" table:style-name="ce9">
            <text:p>11/07/16</text:p>
          </table:table-cell>
          <table:table-cell office:value-type="string" table:style-name="ce11">
            <text:p>ESAME ED ADOZIONE VARIAZIONE PROGRAMMA TRIENNALE DEI LAVORI PUBBLICI ANNI 2016/18. APPROVAZIONE IN LINEA TECNIC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31" table:style-name="ce8">
            <text:p>31</text:p>
          </table:table-cell>
          <table:table-cell office:value-type="date" office:date-value="2016-07-11T00:00:00" table:style-name="ce9">
            <text:p>11/07/16</text:p>
          </table:table-cell>
          <table:table-cell office:value-type="string" table:style-name="ce11">
            <text:p>VARIAZIONE D'URGENZA AL BILANCIO DI PREVISIONE FINANZIARIO COMMA 4 D.LGS 267/20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32" table:style-name="ce8">
            <text:p>32</text:p>
          </table:table-cell>
          <table:table-cell office:value-type="date" office:date-value="2016-07-11T00:00:00" table:style-name="ce9">
            <text:p>11/07/16</text:p>
          </table:table-cell>
          <table:table-cell office:value-type="string" table:style-name="ce11">
            <text:p>CONCESSIONE PATROCINIO GRATUITO "LA PICCOLA CAPRERA" SUL TEMA: "L'AMOR DI PATRIA" DEDICATO AL COMANDANTE FULVIO BALISTI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33" table:style-name="ce8">
            <text:p>33</text:p>
          </table:table-cell>
          <table:table-cell office:value-type="date" office:date-value="2016-07-11T00:00:00" table:style-name="ce9">
            <text:p>11/07/16</text:p>
          </table:table-cell>
          <table:table-cell office:value-type="string" table:style-name="ce11">
            <text:p>PASCOLI MALGA ALBARE' - AUTORIZZAZIONE ALLA CONCESSIONARIA SPECCHIASOL AL SUBAFFITTO DEI PASCOLI PER LA MONTICAZION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34" table:style-name="ce8">
            <text:p>34</text:p>
          </table:table-cell>
          <table:table-cell office:value-type="date" office:date-value="2016-07-11T00:00:00" table:style-name="ce9">
            <text:p>11/07/16</text:p>
          </table:table-cell>
          <table:table-cell office:value-type="string" table:style-name="ce11">
            <text:p>APPROVAZIONE SCHEMA DI ACCORDO PIANO DI RIENTRO PER LA RESTITUZIONE DI ONERI DI URBANIZZAZIONE E COSTO DI COSTRUZIONE IN FAVORE DELLA SOCIETA' GRUPPO IMMOBILIARE CAPITAL CASA SR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35" table:style-name="ce8">
            <text:p>35</text:p>
          </table:table-cell>
          <table:table-cell office:value-type="date" office:date-value="2016-07-11T00:00:00" table:style-name="ce9">
            <text:p>11/07/16</text:p>
          </table:table-cell>
          <table:table-cell office:value-type="string" table:style-name="ce11">
            <text:p>APPROVAZIONE DEL PIANO ESECUTIVO DI GESTIONE 2016/2018 (ART. 169 DEL D.LGS. N. 267/2000)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36" table:style-name="ce8">
            <text:p>36</text:p>
          </table:table-cell>
          <table:table-cell office:value-type="date" office:date-value="2016-07-25T00:00:00" table:style-name="ce9">
            <text:p>25/07/16</text:p>
          </table:table-cell>
          <table:table-cell office:value-type="string" table:style-name="ce11">
            <text:p>CONCESSIONE PATROCINIO GRATUITO RIEVOCAZIONE STORICA CAPRINO - SPIAZZI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37" table:style-name="ce8">
            <text:p>37</text:p>
          </table:table-cell>
          <table:table-cell office:value-type="date" office:date-value="2016-08-22T00:00:00" table:style-name="ce9">
            <text:p>22/08/16</text:p>
          </table:table-cell>
          <table:table-cell office:value-type="string" table:style-name="ce10">
            <text:p>APPROVAZIONE DEL CONTRATTO DI COMODATO DEL FONDO BOSCHIVO IN COMUNE DI FERRARA DI M BALDO DI PROPRIETA' DELLA PROVINCIA AL FINE DI VALORIZZARE IL PATRIMONIO FORESTALE, CONSERVARE E PERSEVARE LA MASSA BOSCHIV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38" table:style-name="ce8">
            <text:p>38</text:p>
          </table:table-cell>
          <table:table-cell office:value-type="date" office:date-value="2016-08-22T00:00:00" table:style-name="ce9">
            <text:p>22/08/16</text:p>
          </table:table-cell>
          <table:table-cell office:value-type="string" table:style-name="ce11">
            <text:p>DOCUMENTO UNICO DI PROGRAMMAZIONE (DUP) - PERIODO 2017/2019 (ART. 170 COMMA 1 DEL D. LGS. N. 267/2000)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ELIBERE DI GIUNTA</text:p>
          </table:table-cell>
          <table:table-cell office:value-type="float" office:value="39" table:style-name="ce8">
            <text:p>39</text:p>
          </table:table-cell>
          <table:table-cell office:value-type="date" office:date-value="2016-09-26T00:00:00" table:style-name="ce9">
            <text:p>26/09/16</text:p>
          </table:table-cell>
          <table:table-cell office:value-type="string" table:style-name="ce11">
            <text:p>VARIAZIONE D'URGENZA AL BILANCIO DI PREVISIONE FINANZIARIO 2016/2018 COMMA 4, DEL D.LGS 267/20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LIBERE DI GIUNTA</text:p>
          </table:table-cell>
          <table:table-cell office:value-type="float" office:value="40" table:style-name="ce8">
            <text:p>40</text:p>
          </table:table-cell>
          <table:table-cell office:value-type="date" office:date-value="2016-08-22T00:00:00" table:style-name="ce9">
            <text:p>22/08/16</text:p>
          </table:table-cell>
          <table:table-cell office:value-type="string" table:style-name="ce11">
            <text:p>APPROVAZIONE DELLO SCHEMA DI ACCORDO DI PROGRAMMA TRA LA PROVINCIA DI VERONA E I COMUNI PER LA DEFINIZIONE DEI RECIPROCI ONERI DERIVANTI DALL'INSTALLAZIONE L'ALLACCIAMENTO DEI TOTEM MULTIMEDIALI E PER LA GESTIONE DELLA SEGNALETICA VERITICALE LUNGO I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41" table:style-name="ce8">
            <text:p>41</text:p>
          </table:table-cell>
          <table:table-cell office:value-type="date" office:date-value="2016-11-21T00:00:00" table:style-name="ce9">
            <text:p>21/11/16</text:p>
          </table:table-cell>
          <table:table-cell office:value-type="string" table:style-name="ce10">
            <text:p>FONDO PER LO SVILUPPO DEI COMUNI DI CONFINE LEGGE 191/09 ART. 2 COMMI 117 E SEGUENTI.APPROVAZIONE DLE PROGETTO DEFINITIVO ESECUTIVO PER LA COSTRUZIONE DI NUOVO IMPIANTO DA RISALITA IN LOC NOVEZZA AD USO TURISTICO.FASE FUNZIONALE 1 - SCIOVIA MONOPOST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42" table:style-name="ce8">
            <text:p>42</text:p>
          </table:table-cell>
          <table:table-cell office:value-type="date" office:date-value="2016-11-21T00:00:00" table:style-name="ce9">
            <text:p>21/11/16</text:p>
          </table:table-cell>
          <table:table-cell office:value-type="string" table:style-name="ce10">
            <text:p>BANDO PUBBLICO PER LA CONCESSIONE DI CONTRIBUTI PER INTERVENTI REGIONALI DI SVILUPPO, DIVERSIFICAZIONE, POTENZIAMENTO E RIQUALIFICAZIONE DELLE STRUTTURE I INFRASTRUTTURE PUBBLICHE DESTINATE AD UN UTILIZZO AI FINI TURISTICI (DGR 1790 DEL 29 SETTEMBR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43" table:style-name="ce8">
            <text:p>43</text:p>
          </table:table-cell>
          <table:table-cell table:style-name="ce9"/>
          <table:table-cell office:value-type="string" table:style-name="ce11">
            <text:p>TAGLIO ABETI PER ALBERI DI NATALE ANNO 2016. ATTO DI INDIRIZZ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LIBERE DI GIUNTA</text:p>
          </table:table-cell>
          <table:table-cell office:value-type="float" office:value="44" table:style-name="ce8">
            <text:p>44</text:p>
          </table:table-cell>
          <table:table-cell table:style-name="ce9"/>
          <table:table-cell office:value-type="string" table:style-name="ce11">
            <text:p>APPROVAZIONE PROTOCOLLO D'INTESA "PERCORSI DI FORMAZIONE E TIROCINI VOLONTARI E GRATUITI A FAVORE DEI CITTADNI STRANIERI E RICHIEDENTI PROTEZIONE INTERNAZIONALE"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1"/>
          <table:table-cell table:number-columns-repeated="16380" table:style-name="ce1"/>
        </table:table-row>
        <table:table-row table:number-rows-repeated="2"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16380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1"/>
          <table:table-cell table:style-name="ce3"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8"/>
          <table:table-cell table:style-name="ce13"/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2" table:style-name="ce8"/>
          <table:table-cell table:style-name="ce11"/>
          <table:table-cell table:number-columns-repeated="16380" table:style-name="ce1"/>
        </table:table-row>
        <table:table-row table:style-name="ro3">
          <table:table-cell table:style-name="ce5"/>
          <table:table-cell table:style-name="ce8"/>
          <table:table-cell table:style-name="ce5"/>
          <table:table-cell table:style-name="ce6"/>
          <table:table-cell table:number-columns-repeated="16380" table:style-name="ce1"/>
        </table:table-row>
        <table:table-row table:number-rows-repeated="6" table:style-name="ro3">
          <table:table-cell table:number-columns-repeated="3" table:style-name="ce5"/>
          <table:table-cell table:style-name="ce6"/>
          <table:table-cell table:number-columns-repeated="16380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8T06:42:57Z</dc:date>
    <meta:print-date>2019-03-28T06:42:43Z</meta:print-date>
  </office:meta>
</office:document-meta>
</file>