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ROVVEDIMENTI ORGANI DI INDIRIZZO POLITICO - ORDINANZE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9">
            <text:p>TIPO ATTO</text:p>
          </table:table-cell>
          <table:table-cell office:value-type="string" table:style-name="ce9">
            <text:p>N.</text:p>
          </table:table-cell>
          <table:table-cell office:value-type="string" table:style-name="ce9">
            <text:p>DATA<text:s/></text:p>
          </table:table-cell>
          <table:table-cell office:value-type="string" table:style-name="ce9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1.01.2018</text:p>
          </table:table-cell>
          <table:table-cell office:value-type="string" table:style-name="ce6">
            <text:p>Rimessa in pristino dei luoghi. Installazione di vetrata apribile e removibile lungo la terrazza verso la strada – Hotel Bald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.06.2018</text:p>
          </table:table-cell>
          <table:table-cell office:value-type="string" table:style-name="ce6">
            <text:p>Chiusura al traffico, con istituzione del divieto di sosta con rimozione, di Piazza General Cantore (zona fontana) e del tratto di strada SP8 dall’entrata paese fino all’Hotel Bald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0.06.2018</text:p>
          </table:table-cell>
          <table:table-cell office:value-type="string" table:style-name="ce7">
            <text:p>Ordinanza di divieto di accesso da Bivio Cacciatore a “Sacrario del Baldo” Loc. Peagne <text:s/>strada S.P. n.8 tratto “Graziani” per lo svolgimento della manifestazione al Sacrario del Baldo in onore dei caduti di tutte le guerre per domenica 17 giugno 2018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0.06.2018</text:p>
          </table:table-cell>
          <table:table-cell office:value-type="string" table:style-name="ce6">
            <text:p>Chiusura al traffico, con istituzione del divieto di sosta con rimozione, della zona adibita a parcheggio della sede municipale, per lo svolgimento delle manifestazioni della Pro Loco di Ferrara di Monte Baldo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0.06.2018</text:p>
          </table:table-cell>
          <table:table-cell office:value-type="string" table:style-name="ce6">
            <text:p>Chiusura al traffico, con istituzione del divieto di sosta con rimozione, di Piazza General Cantore (zona fontana) e del tratto di strada SP8 dall’entrata paese fino all’Hotel Bal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9.06.2018</text:p>
          </table:table-cell>
          <table:table-cell office:value-type="string" table:style-name="ce6">
            <text:p>Chiusura al traffico, con istituzione del divieto di sosta con rimozione, di Piazza General Cantore (zona fontana) e del tratto di strada interna al centro stor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9.06.2018</text:p>
          </table:table-cell>
          <table:table-cell office:value-type="string" table:style-name="ce6">
            <text:p>Chiusura giardini di Piazza General Cantore per manifestazioni Pro Lo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6.07.2018</text:p>
          </table:table-cell>
          <table:table-cell office:value-type="string" table:style-name="ce7">
            <text:p>Chiusura al traffico, con istituzione del divieto di sosta con rimozione, di Piazza General Cantore (zona fontana) e del tratto di strada SP8 dall’entrata paese fino all’Hotel Bald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9.07.2018</text:p>
          </table:table-cell>
          <table:table-cell office:value-type="string" table:style-name="ce7">
            <text:p>Chiusura al traffico, con istituzione del divieto di transito e sosta con rimozione, del centro storico del capoluog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20.07.2018</text:p>
          </table:table-cell>
          <table:table-cell office:value-type="string" table:style-name="ce6">
            <text:p>Divieto di sosta permanente nel capoluogo del Comune di Ferrara di Monte Baldo di roulotte, caravan, autocaravan, camper e simili, utilizzati nell’esercizio di attività di campegg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2.08.2018</text:p>
          </table:table-cell>
          <table:table-cell office:value-type="string" table:style-name="ce6">
            <text:p>Chiusura pista di pattinaggio, per lo svolgimento delle manifestazioni in calendario della Pro Loco di Ferrara di Monte Bald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6.08.2018</text:p>
          </table:table-cell>
          <table:table-cell office:value-type="string" table:style-name="ce8">
            <text:p>Chiusura al traffico, con istituzione del divieto di sosta con rimozione, della zona adibita a parcheggio della sede municipale, per lo svolgimento del 9° Raduno Nazionale Montebaldino del Vespa Club Caprino Veronese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17.09.2018</text:p>
          </table:table-cell>
          <table:table-cell office:value-type="string" table:style-name="ce6">
            <text:p>Divieto di transito a tutti i veicoli sulla strada comunale che conduce a loc. Dos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01.10.208</text:p>
          </table:table-cell>
          <table:table-cell office:value-type="string" table:style-name="ce6">
            <text:p>Chiusura Cimitero Comunale Ferrara di Monte Baldo dal 01.10.2018 al 05.10.2018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8.10.2018</text:p>
          </table:table-cell>
          <table:table-cell office:value-type="string" table:style-name="ce7">
            <text:p>Manutenzione ingresso cimitero comunale compreso ponticello sul rio Pissotte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9.10.2018</text:p>
          </table:table-cell>
          <table:table-cell office:value-type="string" table:style-name="ce6">
            <text:p>Chiusura al traffico, con istituzione del divieto di sosta con rimozione, di Piazza XXIX Aprile, dal 09/10/2018 al 15/10/2017, per lo svolgimento della 21a Festa dei Prodotti della Montagna del Bal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9.10.2018</text:p>
          </table:table-cell>
          <table:table-cell office:value-type="string" table:style-name="ce6">
            <text:p>Chiusura di un tratto di mulattiera in località Moie di sot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17.10.2018</text:p>
          </table:table-cell>
          <table:table-cell office:value-type="string" table:style-name="ce6">
            <text:p>Chiusura parcheggio pubblico area Ottago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1.11.2018</text:p>
          </table:table-cell>
          <table:table-cell office:value-type="string" table:style-name="ce6">
            <text:p>Divieto di transito a tutti i veicoli sul tratto stradale di Via Chiesa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21.11.2018</text:p>
          </table:table-cell>
          <table:table-cell office:value-type="string" table:style-name="ce7">
            <text:p>Obbligo di transito con catene in caso di neve o ghiaccio sulla strada comunale da Ferrara a Cambrigar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21.11.2018</text:p>
          </table:table-cell>
          <table:table-cell office:value-type="string" table:style-name="ce6">
            <text:p>Divieto di transito a tutti i veicoli sul tratto stradale verso Gambon – Prazzaga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1.11.2018</text:p>
          </table:table-cell>
          <table:table-cell office:value-type="string" table:style-name="ce7">
            <text:p>Divieto di transito a tutti i veicoli sulla strada comunale che conduce a loc. Corrob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21.11.2018</text:p>
          </table:table-cell>
          <table:table-cell office:value-type="string" table:style-name="ce7">
            <text:p>Divieto di transito a tutti i veicoli sulla strada comunale che conduce a loc. Portole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29.11.2018</text:p>
          </table:table-cell>
          <table:table-cell office:value-type="string" table:style-name="ce6">
            <text:p>Norme per la macellazione degli animali a domicilio per uso priva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6.12.2018</text:p>
          </table:table-cell>
          <table:table-cell office:value-type="string" table:style-name="ce6">
            <text:p>Chiusura al traffico, con istituzione del divieto di sosta con rimozione, di Piazza General Cantore (zona fontana) e Via IV Novembre.</text:p>
          </table:table-cell>
          <table:table-cell table:number-columns-repeated="16380"/>
        </table:table-row>
        <table:table-row table:number-rows-repeated="3" table:style-name="ro3">
          <table:table-cell table:number-columns-repeated="4" table:style-name="ce3"/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7T05:59:05Z</dc:date>
    <meta:print-date>2019-03-27T05:58:49Z</meta:print-date>
  </office:meta>
</office:document-meta>
</file>